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13</text:p>
      <text:p text:style-name="kamervragen">Vragen van het lid 
            Gesthuizen
            (SP) aan de ministers van Buitenlandse Zaken en van Economische Zaken, Landbouw en Innovatie over het bericht dat Shell agenten
            in Nigeria geweldsinstructies gaf (ingezonden 3 februari 2011).
         </text:p>
      <text:h text:outline-level="2" text:style-name="stuktitel">Vraag 1
            </text:h>
      <text:p text:style-name="vraag">Wat is uw reactie op het bericht dat Shell agenten in Nigeria geweldsinstructies gaf?<text:note text:id="ID-2011Z02113-d28e98" text:note-class="footnote"><text:note-citation text:label="1">1</text:note-citation><text:note-body><text:p>Rtl, «Shell gaf agenten geweldinstructies», januari 2011.</text:p></text:note-body></text:note>
               
            </text:p>
      <text:h text:outline-level="2" text:style-name="stuktitel">Vraag 2
            </text:h>
      <text:p text:style-name="vraag">Is de Nederlandse regering en/of de Nederlandse ambassade in Nigeria op enig moment op de hoogte gesteld van de situatie waarin
               Shell geweldsinstructies gaf aan Nigeriaanse agenten, conform de Nigeriaanse «Force Order 237», die in strijd is met de universele
               rechten van de mens en waarin onder meer wordt gerept over het gebruiken van dodelijk geweld tegen groepen van twaalf mensen
               en meer, ongeacht of ze gewapend zijn? Zo ja, door wie is/zijn de Nederlandse regering en/of de Nederlandse ambassade op de
               hoogte gesteld? Welke stappen heeft u ondernomen om druk uit te oefenen op Shell om dit soort instructies in te trekken?
            </text:p>
      <text:h text:outline-level="2" text:style-name="stuktitel">Vraag 3
            </text:h>
      <text:p text:style-name="vraag">Op welke wijze heeft Shell haar (financiële en operationele) invloed op de Nigeriaanse overheid gebruikt om druk uit te oefenen
               op de Nigeriaanse regering om de «Force order 237» te wijzigen zodat deze in overeenstemming gebracht zou worden met de universele
               rechten van de mens?
            </text:p>
      <text:h text:outline-level="2" text:style-name="stuktitel">Vraag 4
            </text:h>
      <text:p text:style-name="vraag">Op welke wijze heeft de Nederlandse regering en/of de Nederlandse ambassade druk uitgeoefend op de Nigeriaanse regering om
               de «Force order 237» te wijzigen zodat deze in overeenstemming gebracht zou worden met de universele rechten van de m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