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09</text:p>
      <text:p text:style-name="kamervragen">Vragen van het lid 
            Çelik
            (PvdA) aan de minister van Onderwijs, Cultuur en Wetenschap over het mengen van zwarte en witte scholen in Rotterdam (ingezonden
            3 februari 2011).
         </text:p>
      <text:h text:outline-level="2" text:style-name="stuktitel">Vraag 1
            </text:h>
      <text:p text:style-name="vraag">Heeft u kennisgenomen van het artikel «Mengen zwarte en witte scholen geen prioriteit meer» van 31 januari 2011, gebracht
               door RTV Rijnmond?<text:note text:id="ID-2011Z02109-d28e98" text:note-class="footnote"><text:note-citation text:label="1">1</text:note-citation><text:note-body><text:p>http://www.rijnmond.nl</text:p></text:note-body></text:note>
               
            </text:p>
      <text:h text:outline-level="2" text:style-name="stuktitel">Vraag 2
            </text:h>
      <text:p text:style-name="vraag">Steunt u de argumenten van wethouder De Jonge van Rotterdam om te stoppen met het stimuleren van het ontstaan van gemengde
               scholen?
            </text:p>
      <text:h text:outline-level="2" text:style-name="stuktitel">Vraag 3
            </text:h>
      <text:p text:style-name="vraag">Wat vindt u van het feit dat de gemeente Rotterdam niet meer zelf actief gemengde scholen opzet of nastreeft?</text:p>
      <text:h text:outline-level="2" text:style-name="stuktitel">Vraag 4
            </text:h>
      <text:p text:style-name="vraag">Heeft u met wethouder De Jonge van Rotterdam in de afgelopen maanden over dit onderwerp gesproken? Zo ja, was de uitkomst
               van dat gesprek?
            </text:p>
      <text:h text:outline-level="2" text:style-name="stuktitel">Vraag 5
            </text:h>
      <text:p text:style-name="vraag">Wat vindt u van de argumenten van wethouder De Jonge van Rotterdam dat schoolprestaties moeten verbeteren en dat dit niet
               kan door het laten ontstaan van gemengde scholen en dat er andere maatregelen nodig zijn, als meer leertijd, meer betrokkenheid
               van ouders en goede docen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