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2107</text:p>
      <text:p text:style-name="kamervragen">Vragen van de leden 
            De Mos, 
            Hernandez
            en 
            Graus
            (allen PVV) aan de minister van Defensie en de staatssecretaris van Infrastructuur en Milieu over verkregen informatie dat
            er naar alle waarschijnlijkheid op verschillende plekken rondom de Haarlemmerdijken achtergebleven en op scherp staande explosieven
            liggen waardoor de Haarlemmermeerpolder en Schiphol mogelijk gevaar lopen (ingezonden 3 februari 2011).
         </text:p>
      <text:h text:outline-level="2" text:style-name="stuktitel">Vraag 1
            </text:h>
      <text:p text:style-name="vraag">Is het waar dat er bij Defensie een kaart bestaat van de Haarlemmermeerpolder waarop te zien is dat er op 18 locaties mogelijk
               op scherp staande explosieven liggen in de vorm van door de Duitsers tijdens de Tweede Wereldoorlog aangebrachte ondermijningen?<text:note text:id="ID-2011Z02107-d28e104" text:note-class="footnote"><text:note-citation text:label="1">1</text:note-citation><text:note-body><text:p>Militair-historicus dhr. D.E. de Hoog (Stichting D.E. de Hoog – Historisch Archief Hoek van Holland) – Historical Explosives
                  and Amunition Research (HEAR).
               </text:p></text:note-body></text:note> Zo ja, waarom is dit tot op heden nooit aan de Kamer medegedeeld?
            </text:p>
      <text:h text:outline-level="2" text:style-name="stuktitel">Vraag 2
            </text:h>
      <text:p text:style-name="vraag">Kunt u inschatten of laten onderzoeken in hoeverre deze explosieven een gevaar vormen voor de Haarlemmermeerpolder, in het
               bijzonder naar rijwegen en dijklichamen langs vaarwegen, en luchthaven Schiphol? Zo nee, waarom niet?
            </text:p>
      <text:h text:outline-level="2" text:style-name="stuktitel">Vraag 3
            </text:h>
      <text:p text:style-name="vraag">Bent u voornemens om deze op scherp staande explosieven op te ruimen zodat het gevaar zo snel mogelijk wordt weggenomen? Zo
               nee, waarom niet?
            </text:p>
      <text:h text:outline-level="2" text:style-name="stuktitel">Vraag 4
            </text:h>
      <text:p text:style-name="vraag">Bent u bereid om deze kaart, al dan niet vertrouwelijk, naar de Kamer te zenden? Zo nee, waarom niet?</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