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105</text:p>
      <text:p text:style-name="kamervragen">Vragen van de leden 
            Marcouch
            en 
            Monasch
            (beiden PvdA) aan de ministers van Veiligheid en Justitie en van Binnenlandse Zaken en Koninkrijksrelaties over tekortschieten
            van de Wet Victoria bij de aanpak van ernstige overlast (ingezonden 3 februari 2011).
         </text:p>
      <text:h text:outline-level="2" text:style-name="stuktitel">Vraag 1
            </text:h>
      <text:p text:style-name="vraag">Heeft u kennisgenomen van het bericht «De wet Victoria volstaat niet»?<text:note text:id="ID-2011Z02105-d28e101" text:note-class="footnote"><text:note-citation text:label="1">1</text:note-citation><text:note-body><text:p>Politievakblad Blauw van 22 januari 2011.</text:p></text:note-body></text:note>
               
            </text:p>
      <text:h text:outline-level="2" text:style-name="stuktitel">Vraag 2
            </text:h>
      <text:p text:style-name="vraag">Herinnert u zich het antwoord op Kamervragen van 16 november 2009 over het inzetten van dwangsommen door gemeenten bij het
               bestrijden van overlast?<text:note text:id="ID-2011Z02105-d28e124" text:note-class="footnote"><text:note-citation text:label="2">2</text:note-citation><text:note-body><text:p>Aanhangsel van de Handelingen, vergaderjaar 2009–2010, nr. 990.
               </text:p></text:note-body></text:note>
               
            </text:p>
      <text:h text:outline-level="2" text:style-name="stuktitel">Vraag 3
            </text:h>
      <text:p text:style-name="vraag">Deelt u de opvatting dat de aanpak van woonoverlast grote prioriteit verdient? Zo ja, op welke wijze gaat u gemeenten faciliteren
               en activeren om deze aanpak vorm te geven en hoe werkt u mee aan deskundigheidsbevordering? Deelt u de opvatting dat gemeentelijke
               slagkracht voor de aanpak van woonoverlast van cruciaal belang is, onder andere in het licht van de wijkaanpak?
            </text:p>
      <text:h text:outline-level="2" text:style-name="stuktitel">Vraag 4
            </text:h>
      <text:p text:style-name="vraag">Op welke schaal wordt de handreiking aanpak woonoverlast en verloedering op dit moment gebruikt en welke ervaringen heeft
               dit opgeleverd?
            </text:p>
      <text:h text:outline-level="2" text:style-name="stuktitel">Vraag 5
            </text:h>
      <text:p text:style-name="vraag">Klopt het dat toepassing van de Wet Victoria (artikel 174a Gemeentewet) één van de laatste middelen is die een gemeente ter
               beschikking heeft om overlast te bestrijden als alle andere middelen niet toereikend zijn gebleken? Zo nee, hoe ziet u dit
               instrument dan? Zo ja, hecht u ook aan een goede toepasbaarheid van dit artikel voor gemeenten, zodat het op een effectieve
               manier ingezet kan worden?
            </text:p>
      <text:h text:outline-level="2" text:style-name="stuktitel">Vraag 6
            </text:h>
      <text:p text:style-name="vraag">Deelt u de mening dat uit de uitspraak van de Raad van State blijkt dat de Wet Victoria voor gemeenten en politie te lastig
               is om toe te passen tegen ernstige woonoverlast? Zo nee, waarom niet? Wat wilt u doen om de voorwaarden voor toepassing van
               dit instrument aan gemeenten te verduidelijken? Zo ja, hoe wilt u de inzetbaarheid van de Wet Victoria verbeteren? Bent u
               bereid hiervoor de wet aan te passen?
            </text:p>
      <text:h text:outline-level="2" text:style-name="stuktitel">Vraag 7
            </text:h>
      <text:p text:style-name="vraag">Is er sinds de evaluatie van de wetten Victor en Victoria door andere gemeenten dan Tilburg meer ervaring opgedaan  met de
               toepassing van artikel 174a Gemeentewet tegen ernstige overlast die niet voortkomt uit drugsgerelateerde activiteiten? Zo
               ja, welke ervaring is dit? Zo nee, wat zegt dit voor u over de toepasbaarheid van dit instrument?
            </text:p>
      <text:h text:outline-level="2" text:style-name="stuktitel">Vraag 8
            </text:h>
      <text:p text:style-name="vraag">Begrijpt u dat omwonenden die zich bedreigd voelen niet altijd met naam en toenaam hun klachten in de dossiers vastgelegd
               willen zien? Heeft dit meegespeeld in de zaak in Berkel-Enschot, waar de uitspraak van de Raad van State betrekking op heeft?
               Zo ja, hoe wilt u ervoor zorgen dat serieuze en onderbouwde klachten wel anoniem gemeld kunnen worden en gebruikt worden voor
               toepassing van de Wet Victoria?
            </text:p>
      <text:h text:outline-level="2" text:style-name="stuktitel">Vraag 9
            </text:h>
      <text:p text:style-name="vraag">Is het door de uitspraak van de Raad van State onmogelijk om gemeentelijke dossiers en sfeerverslagen van de politie te gebruiken
               te gebruiken voor toepassing van de Wet Victoria? Vindt u dit ook onwenselijk? Zo ja, wat wilt u hieraan doen?
            </text:p>
      <text:h text:outline-level="2" text:style-name="stuktitel">Vraag 10
            </text:h>
      <text:p text:style-name="vraag">Is het voor huurders die geconfronteerd worden met ernstige woonoverlast toegestaan om de betaling van hun huur op te schorten
               als zij door de woningbouwcorporatie en de gemeente niet voldoende ondersteund worden? Zo ja, op welke voorwaarden mag de
               huurbetaling opgeschort worden en wilt u dit consumentenrecht onder de aandacht van huurders brengen? Zo nee, wilt u dit mogelijk
               maken?
            </text:p>
      <text:h text:outline-level="2" text:style-name="stuktitel">Vraag 11
            </text:h>
      <text:p text:style-name="vraag">Hoe oordeelt u over het plan dat in West Brabant uitgewerkt wordt om drugsteelt als ontbindende voorwaarde op te nemen in
               hypotheekcontracten? Acht u deze aanpak ook te gebruiken voor plegers van bewezen ernstige overlast? Zo ja, hoe wilt u de
               ontwikkeling ondersteunen van plannen om hypotheken onder deze voorwaarde te ontbinden?
            </text:p>
      <text:h text:outline-level="2" text:style-name="stuktitel">Vraag 12
            </text:h>
      <text:p text:style-name="vraag">Welke inzet kan de Kamer van u verwachten om ervoor te zorgen dat gemeenten voldoende instrumenten hebben om woonoverlast
               door huurders en woningeigenaren op een doeltreffende wijze te bestrijden? Op welke termijn wilt u het instrumentarium op
               orde hebb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