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995</text:p>
      <text:p text:style-name="kamervragen">Vragen van het lid 
            Plasterk
            (PvdA) aan de minister van Financiën over verhoging van de EMU (Europese Monetaire Unie)-schuld door garantiestelling aan
            het Europees noodfonds (ingezonden 2 februari 2011).
         </text:p>
      <text:h text:outline-level="2" text:style-name="stuktitel">Vraag 1
            </text:h>
      <text:p text:style-name="vraag">Kent u het bericht dat Bureau Eurostat heeft besloten garanties aan het Europees noodfonds mee te tellen als EMU-schuld?<text:note text:id="ID-2011Z01995-d28e98" text:note-class="footnote"><text:note-citation text:label="1">1</text:note-citation><text:note-body><text:p>Het Financieele Dagblad, «Redding euro jaagt staatsschuld flink op», 28 januari 2011.</text:p></text:note-body></text:note>
               
            </text:p>
      <text:h text:outline-level="2" text:style-name="stuktitel">Vraag 2
            </text:h>
      <text:p text:style-name="vraag">Wie is politiek verantwoordelijk voor het wel of niet meetellen van garanties e.d. als EMU-schuld?</text:p>
      <text:h text:outline-level="2" text:style-name="stuktitel">Vraag 3
            </text:h>
      <text:p text:style-name="vraag">Met welk bedrag zou de Nederlandse EMU-schuld stijgen als de reeds verstrekte garantie uit het noodfonds inderdaad zou meetellen
               als EMU-schuld? Tot welke percentage van het BBP zou die schuld kunnen oplopen binnen de huidige afspraken en omvang van het
               noodfonds?
            </text:p>
      <text:h text:outline-level="2" text:style-name="stuktitel">Vraag 4
            </text:h>
      <text:p text:style-name="vraag">Wat betekent het meetellen van garanties als EMU-schuld voor het bereiken van de signaalwaarden van het Stabiliteits- en Groeipact?
               Vindt u dat wenselijk? Zo ja, waarom? Zo neen, welke actie gaat u ondernemen?
            </text:p>
      <text:h text:outline-level="2" text:style-name="kamervraagopmerking_kop">Toelichting:
            </text:h>
      <text:p text:style-name="kamervraagopmerking">Deze vragen dienen ter aanvulling op eerdere vragen terzake van de leden Harbers en Ten Broeke (beiden VVD), ingezonden 31 januari
               2011 (vraagnummer 2011Z01752)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