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972</text:p>
      <text:p text:style-name="kamervragen">Vragen van de leden 
            Haverkamp
            en 
            Verburg
            (beiden CDA) aan de ministers van Economische Zaken, Landbouw en Innovatie en van Infrastructuur en Milieu over de hoogspanningsverbinding
            Beverwijk–Bleiswijk (ingezonden 2 februari 2011).
         </text:p>
      <text:h text:outline-level="2" text:style-name="stuktitel">Vraag 1
            </text:h>
      <text:p text:style-name="vraag">Heeft u kennisgenomen van de berichten «Rijk stelt beslissing over hoogspanningstracé uit»<text:note text:id="ID-2011Z01972-d28e101" text:note-class="footnote"><text:note-citation text:label="1">1</text:note-citation><text:note-body><text:p>Hoofddorp, «Witte Weekblad», 26 januari 2011.</text:p></text:note-body></text:note> en «Nieuw 380 kV tracé komt zo goed als zeker in Westflank»?<text:note text:id="N2" text:note-class="footnote"><text:note-citation text:label="2">2</text:note-citation><text:note-body><text:p>Nieuwsblad Haarlemmermeer 5 januari 2011.</text:p></text:note-body></text:note></text:p>
      <text:h text:outline-level="2" text:style-name="stuktitel">Vraag 2
            </text:h>
      <text:p text:style-name="vraag">Wat is de reden voor het inlassen van hernieuwd bestuurlijk overleg over het tracé van de 380 kV verbinding bij Haarlemmermeer?
               Zijn er nieuwe feiten aan het licht gekomen? Zo ja, welke?
            </text:p>
      <text:h text:outline-level="2" text:style-name="stuktitel">Vraag 3
            </text:h>
      <text:p text:style-name="vraag">Herkent u de onzekerheid die uitstel van de informatieavond bij bewoners teweeg brengt omdat dat zij nog langer in onzekerheid
               zitten over het tracé dat gekozen gaat worden?
            </text:p>
      <text:h text:outline-level="2" text:style-name="stuktitel">Vraag 4
            </text:h>
      <text:p text:style-name="vraag">Bent u bereid om zorg te dragen voor een zorgvuldig afwegings- en besluitingvormingstraject waarbij alle partijen optimaal
               betrokkenen worden en de Kamer hierover tevens te inform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