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971</text:p>
      <text:p text:style-name="kamervragen">Vragen van de leden 
            Leijten
            en 
            Bashir
            (beiden SP) aan de staatssecretarissen van Volksgezondheid, Welzijn en Sport en van Financiën over het wijzigen van de mogelijkheid
            om dieetkosten af te trekken in het kader van de Buitengewone Uitgavenregeling (BU-regeling) (ingezonden 2 februari 2011).
         </text:p>
      <text:h text:outline-level="2" text:style-name="stuktitel">Vraag 1
            </text:h>
      <text:p text:style-name="vraag">Is het waar dat de aftrekbaarheid van dieetkosten in het kader van de BU-regeling is gewijzigd? Waarom is hierover noch de
               Kamer, noch de Chronisch zieken en Gehandicapten Raad (CG-Raad) geïnformeerd?
            </text:p>
      <text:h text:outline-level="2" text:style-name="stuktitel">Vraag 2
            </text:h>
      <text:p text:style-name="vraag">Kunt u de argumenten voor dit besluit noemen en toelichten?</text:p>
      <text:h text:outline-level="2" text:style-name="stuktitel">Vraag 3
            </text:h>
      <text:p text:style-name="vraag">Welke diëten of dieetlijsten zijn in de BU-regeling gewijzigd en/of verwijderd? Kunt u aangeven wat het aandeel van de diëten
               in de BU-regeling is?
            </text:p>
      <text:h text:outline-level="2" text:style-name="stuktitel">Vraag 4
            </text:h>
      <text:p text:style-name="vraag">Welke patiëntengroepen worden hierdoor geraakt en kunt u voor elk van deze patiëntengroepen het financiële nadeel aangeven?
               Zo nee, waarom niet?
            </text:p>
      <text:h text:outline-level="2" text:style-name="stuktitel">Vraag 5
            </text:h>
      <text:p text:style-name="vraag">Is het waar dat voor sommige diëten voortaan € 50 in plaats van € 600 kan worden afgetrokken? Kunt u uw antwoord toelichten?</text:p>
      <text:h text:outline-level="2" text:style-name="stuktitel">Vraag 6
            </text:h>
      <text:p text:style-name="vraag">Welke wijzigingen doen zich als gevolg van dit besluit voor in het verzamelinkomen van de verschillende betrokkenen? Welke
               gevolgen hebben deze wijzigingen voor de hoogte van de zorg- en huurtoeslag? Zijn de betrokkenen hierover geïnformeerd?
            </text:p>
      <text:h text:outline-level="2" text:style-name="stuktitel">Vraag 7
            </text:h>
      <text:p text:style-name="vraag">Hoeveel verwacht het kabinet te besparen met de genoemde maatregelen in het kader van de BU-regeling?</text:p>
      <text:h text:outline-level="2" text:style-name="stuktitel">Vraag 8
            </text:h>
      <text:p text:style-name="vraag">Bent u bereid zowel de Kamer als de CG-Raad te informeren over wijzigingen in de BU-regeling? Zo nee,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