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970</text:p>
      <text:p text:style-name="kamervragen">Vragen van het lid 
            Dibi
            (GroenLinks) aan de minister voor Immigratie en Asiel over het bericht dat de Nederlandse afgeschreven detentieboten mogelijk
            in Griekenland worden ingezet (ingezonden 2 februari 2011).
         </text:p>
      <text:h text:outline-level="2" text:style-name="stuktitel">Vraag 1
            </text:h>
      <text:p text:style-name="vraag">Bent u bekend met het bericht «Greece May Use Dutch Ships to Detain Migrants»?<text:note text:id="N1" text:note-class="footnote"><text:note-citation text:label="1">1</text:note-citation><text:note-body><text:p>Migrantsatsea.wordpress.com, 18 januari 2011.</text:p></text:note-body></text:note></text:p>
      <text:h text:outline-level="2" text:style-name="stuktitel">Vraag 2
            </text:h>
      <text:p text:style-name="vraag">Is het waar dat er plannen bestaan om de afgeschreven detentieboten van Nederland beschikbaar te stellen aan Griekenland voor
               de problemen met migranten aldaar? Zo ja, bent u van plan om dit voornemen daadwerkelijk uit te voeren?
            </text:p>
      <text:h text:outline-level="2" text:style-name="stuktitel">Vraag 3
            </text:h>
      <text:p text:style-name="vraag">Staat u achter het genomen besluit om de detentieboten in Nederland te sluiten als verblijfplaats voor vreemdelingen? Zo nee,
               waarom niet? Zo ja, deelt u dan de mening dat een vreemdeling in Griekenland ook niet moet worden opgevangen in een detentieboot?
            </text:p>
      <text:h text:outline-level="2" text:style-name="stuktitel">Vraag 4
            </text:h>
      <text:p text:style-name="vraag">Is het weggeven van de Nederlandse afgeschreven detentieboten aan Griekenland één van de praktische maatregelen die u aan
               Griekenland hebt beloofd bij de oplossing van het migrantenprobleem aldaar?
            </text:p>
      <text:h text:outline-level="2" text:style-name="stuktitel">Vraag 5
            </text:h>
      <text:p text:style-name="vraag">Ziet u geen alternatieve praktische oplossingen die u aan Griekenland kan bie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