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1967</text:p>
      <text:p text:style-name="kamervragen">Vragen van het lid 
            Huizing
            (VVD) aan de minister van Infrastructuur en Milieu over het verbod om ’s nachts snel te varen met motorboten in de hoofdvaarwaters
            tussen het vaste land en de Waddeneilanden en of tussen de Waddeneilanden onderling (ingezonden 2 februari 2011).
         </text:p>
      <text:h text:outline-level="2" text:style-name="stuktitel">Vraag 1
            </text:h>
      <text:p text:style-name="vraag">Bent u bekend met het artikel in de Leeuwarder Courant van 27 januari 2011 getiteld «Snelvaren taxi ook ’s nachts toestaan»?</text:p>
      <text:h text:outline-level="2" text:style-name="stuktitel">Vraag 2
            </text:h>
      <text:p text:style-name="vraag">Bent u bekend met de situatie dat varen met een snelheid hoger dan 20 km/uur door snelle motorboten overdag wordt toegestaan
               in vaargeulen, maar ’s nachts beperkt is? Is het waar dat er tegen de nachtelijke beperking bezwaar is aangetekend?
            </text:p>
      <text:h text:outline-level="2" text:style-name="stuktitel">Vraag 3
            </text:h>
      <text:p text:style-name="vraag">Is het waar dat de regeling snelle motorboten eigenlijk is ingevoerd om meer grip te krijgen op de snelle (motor) plezierjachten
               op de Nederlandse binnenwateren?
            </text:p>
      <text:h text:outline-level="2" text:style-name="stuktitel">Vraag 4
            </text:h>
      <text:p text:style-name="vraag">Deelt u de mening dat watertaxi’s bedrijfsvaartuigen zijn, die adequaat zijn toegerust en daarom gelijk geschakeld kunnen
               en moeten worden met andere bedrijfs- en beroepsvaartuigen? Zo nee, hoe verklaart u dat de watertaxi’s in de regio Rotterdam
               wel zijn vrijgesteld van deze regeling en dat deze ook ’s nachts met hogere snelheid mogen varen?
            </text:p>
      <text:h text:outline-level="2" text:style-name="stuktitel">Vraag 5
            </text:h>
      <text:p text:style-name="vraag">Deelt u de mening dat watertaxi’s ieder moment van de dag, ook ‘s nachts en zeker in urgente situaties, snel moeten kunnen
               varen?
            </text:p>
      <text:h text:outline-level="2" text:style-name="stuktitel">Vraag 6
            </text:h>
      <text:p text:style-name="vraag">Bent u bereid tot een herziening van de regelgeving ten aanzien van de vaarsnelheid van snelle bedrijfsvaartuigen in de vaargeulen
               op de Waddenzee, in die zin dat het begrip bedrijfsvaartuig zodanig wordt aangepast dat watertaxi’s hier ook onder worden
               verstaan?
            </text:p>
      <text:h text:outline-level="2" text:style-name="stuktitel">Vraag 7
            </text:h>
      <text:p text:style-name="vraag">Bent u bereid om, vooruitlopend op een mogelijke wijziging van de regelgeving, de watertaxi’s van en naar de Friese eilanden
               een ontheffing te verlenen van de snelheidsbeperking in de nacht conform de ontheffing die is verleend aan de watertaxi’s
               in de regio Rotterdam?
            </text:p>
      <text:h text:outline-level="2" text:style-name="stuktitel">Vraag 8
            </text:h>
      <text:p text:style-name="vraag">Bent u tevens bereid de handhaving ten aanzien van de vaarsnelheid ’s nachts door de watertaxi’s van en naar de eilanden op
               te schorten totdat helderheid is ontstaan over de mogelijkheden om de regelgeving aan te passen en hierover een besluit is
               genom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