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966</text:p>
      <text:p text:style-name="kamervragen">Vragen van de leden 
            Spekman
            en 
            Vermeij
            (beiden PvdA) aan de staatssecretaris van Sociale Zaken en Werkgelegenheid over het gebrek aan toezicht op onderbetaling van
            werknemers (ingezonden 2 februari 2011).
         </text:p>
      <text:h text:outline-level="2" text:style-name="stuktitel">Vraag 1
            </text:h>
      <text:p text:style-name="vraag">Bent u bekend met het bericht «Arbeidsinspectie mist zicht op onderbetaling»?<text:note text:id="ID-2011Z01966-d28e101" text:note-class="footnote"><text:note-citation text:label="1">1</text:note-citation><text:note-body><text:p>Financieele Dagblad, «Arbeidsinspectie mist zicht op onderbetaling», 31 januari 2011.</text:p></text:note-body></text:note>
               
            </text:p>
      <text:h text:outline-level="2" text:style-name="stuktitel">Vraag 2
            </text:h>
      <text:p text:style-name="vraag">Wat is uw opvatting over het in dit bericht geconstateerde gebrek aan toezicht?</text:p>
      <text:h text:outline-level="2" text:style-name="stuktitel">Vraag 3
            </text:h>
      <text:p text:style-name="vraag">Deelt u de mening dat het niet meer dan redelijk is dat werknemers het loon krijgen dat zij volgens hun cao verdienen, ook
               als zij niet oorspronkelijk uit Nederland komen? Zo nee, waarom niet?
            </text:p>
      <text:h text:outline-level="2" text:style-name="stuktitel">Vraag 4
            </text:h>
      <text:p text:style-name="vraag">Heeft u zicht op het aantal werknemers dat in Nederland onder het wettelijk minimumloon wordt uitbetaald? Zo nee, worden er
               schattingen gedaan?
            </text:p>
      <text:h text:outline-level="2" text:style-name="stuktitel">Vraag 5
            </text:h>
      <text:p text:style-name="vraag">Deelt u de mening dat dit bericht wederom aantoont dat de capaciteit van de Arbeidsinspectie ernstig tekort schiet? Zo nee,
               waarom niet?
            </text:p>
      <text:h text:outline-level="2" text:style-name="stuktitel">Vraag 6
            </text:h>
      <text:p text:style-name="vraag">Voert de Arbeidsinspectie herhalingsinspecties uit bij beboete bedrijven? In hoeverre hebben de sancties tot gevolg dat bedrijven
               zicht beter aan de wet houden en werknemers niet meer onder het wettelijk minimumloon worden uitbetaald? Welke conclusies
               trekt u hieruit?
            </text:p>
      <text:h text:outline-level="2" text:style-name="stuktitel">Vraag 7
            </text:h>
      <text:p text:style-name="vraag">Zijn er bepaalde sectoren waarin onderbetaling relatief vaker voorkomt dan andere? Wordt in deze sectoren extra geïnspecteerd
               op naleving van de wet naleving minimum loon? Zo nee, bent u bereid in deze sectoren extra inspectie in te zetten?
            </text:p>
      <text:h text:outline-level="2" text:style-name="stuktitel">Vraag 8
            </text:h>
      <text:p text:style-name="vraag">Kunt u aangeven om welke reden de Arbeidsinspectie wel kan handhaven op betaling van minimumloon, maar niet op cao-loon? Bent
               u van mening dat er ook op naleving van cao-afspraken meer zou moeten worden gehandhaafd?
            </text:p>
      <text:h text:outline-level="2" text:style-name="stuktitel">Vraag 9
            </text:h>
      <text:p text:style-name="vraag">Op welke manier worden (niet Nederlandse) werknemers ingelicht over hun rechten als het gaat om cao-afspraken? Bent u van
               mening dat deze informatie alleen voldoende is om onderbetaling tegen te gaan? Zo nee, welke stappen bent u bereid te nemen
               om op te treden tegen betaling onder het wettelijk minimumloon, dan wel cao-loon?
            </text:p>
      <text:h text:outline-level="2" text:style-name="stuktitel">Vraag 10
            </text:h>
      <text:p text:style-name="vraag">Bent u bereid de capaciteit van de Arbeidsinspectie uit te breiden naar een adequaat niveau, zoals eerder voorgesteld in het
               amendement-Spekman (32 123 XV, nr. 42)? Zo nee, waarom niet?
            </text:p>
      <text:h text:outline-level="2" text:style-name="stuktitel">Vraag 11
            </text:h>
      <text:p text:style-name="vraag">Deelt u de mening dat een vorm van «naming and shaming», waarbij de namen van herhaaldelijke overtreders van arbeidswetgeving
               dan wel cao-verplichtingen gepubliceerd worden? Zo nee, waarom niet? Zo ja, welke stappen kan de Kamer op korte termijn van
               de regering verwachten om uitvoering te geven aan dit voorstel?
            </text:p>
      <text:h text:outline-level="2" text:style-name="stuktitel">Vraag 12
            </text:h>
      <text:p text:style-name="vraag">Herkent u het beeld dat de Arbeidsinspectie buitenlandse werknemers gemakkelijk als  zelfstandigen zonder personeel (zzp’ers)
               erkent waardoor ze vaak onderbetaald worden? Zo nee, hoeveel zzp’ers afkomstig uit de Midden en Oost Europese (MOE-)landen
               zijn in Nederland actief?
            </text:p>
      <text:h text:outline-level="2" text:style-name="stuktitel">Vraag 13
            </text:h>
      <text:p text:style-name="vraag">De Stichting Naleving cao voor Uitzendkrachten (SNCU) geeft aan dat zij uitzendbureaus die niet in Nederland zijn gevestigd
               niet kunnen controleren; controleert de Arbeidsinspectie deze bureaus wel? Zo ja, hoe vaak is dat in de afgelopen jaren gebeu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