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65</text:p>
      <text:p text:style-name="kamervragen">Vragen van het lid 
            Marcouch
            (PvdA) aan de minister van Veiligheid en Justitie over de schade die is veroorzaakt door vuurwerkvandalisme (ingezonden 2 februari
            2011).
         </text:p>
      <text:h text:outline-level="2" text:style-name="stuktitel">Vraag 1
            </text:h>
      <text:p text:style-name="vraag">Kent u het bericht «Gemeenten lijden meer schade door vuurwerk»?<text:note text:id="ID-2011Z01965-d28e98" text:note-class="footnote"><text:note-citation text:label="1">1</text:note-citation><text:note-body><text:p>Reformatorisch Dagblad, «Gemeenten lijden meer schade door vuurwerk»,  28 januari 2011.</text:p></text:note-body></text:note>
               
            </text:p>
      <text:h text:outline-level="2" text:style-name="stuktitel">Vraag 2
            </text:h>
      <text:p text:style-name="vraag">Deelt u de conclusies van het in het bericht genoemde onderzoek waaruit blijkt dat gemeenten gemiddeld ruim een derde meer
               schade door vuurwerkvandalisme hebben opgelopen dan in het voorgaande jaar? Zo ja, hoe verklaart u deze toename? Zo nee, waarom
               niet en wat zijn dan wel de juiste gegevens?
            </text:p>
      <text:h text:outline-level="2" text:style-name="stuktitel">Vraag 3
            </text:h>
      <text:p text:style-name="vraag">Hoe verklaart u het gegeven dat in de Biblebelt relatief meer schade, zowel ten opzichte van het vorig jaar als ten opzichte
               van andere gemeenten, door vuurwerk wordt veroorzaakt?
            </text:p>
      <text:h text:outline-level="2" text:style-name="stuktitel">Vraag 4
            </text:h>
      <text:p text:style-name="vraag">Deelt u de mening dat het onbevredigend is dat er al jarenlang geen sprake is van een substantiële vermindering van schade
               in de openbare ruimte rond Oud en Nieuw? Zo ja, wat gaat u doen om dit tij te keren? Zo nee, waarom niet?
            </text:p>
      <text:h text:outline-level="2" text:style-name="stuktitel">Vraag 5
            </text:h>
      <text:p text:style-name="vraag">Kunt u aan de hand van evaluaties van eerdere ongeregeldheden rondom Oud en Nieuw een beeld schetsen van de groep vandalen
               die dan actief zijn? Zo ja, waarom slaagt u er niet in deze groep beter in de greep te krijgen? Zo nee, waarom niet?
            </text:p>
      <text:h text:outline-level="2" text:style-name="stuktitel">Vraag 6
            </text:h>
      <text:p text:style-name="vraag">Wat is uw mening over het pleidooi van zes burgemeesters van gemeenten in de Betuwe en de Liemers om een schadetaks op vuurwerk
               in te stellen waardoor de koper van vuurwerk standaard een heffing moet betalen die kan dienen voor het betalen van het herstel
               van vuurwerkschade?<text:note text:id="ID-2011Z01965-d28e165" text:note-class="footnote"><text:note-citation text:label="2">2</text:note-citation><text:note-body><text:p>Algemeen dagblad, «Schadetaks op vuurwerk», 21 januari 2011.</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