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964</text:p>
      <text:p text:style-name="kamervragen">Vragen van de leden 
            Van Klaveren
            en 
            Beertema
            (beiden PVV) aan de ministers van Binnenlandse Zaken en Koninkrijksrelaties en van Onderwijs, Cultuur en Wetenschap over de
            islamisering van de omgangsvormen op de Hogeschool van Amsterdam (ingezonden 2 februari 2011).
         </text:p>
      <text:h text:outline-level="2" text:style-name="stuktitel">Vraag 1
            </text:h>
      <text:p text:style-name="vraag">Bent u bekend met het artikel «Handenschudden hoeft niet»?<text:note text:id="ID-2011Z01964-d28e101" text:note-class="footnote"><text:note-citation text:label="1">1</text:note-citation><text:note-body><text:p>Weekblad voor de HvA, 28 januari 2011.</text:p></text:note-body></text:note>
               
            </text:p>
      <text:h text:outline-level="2" text:style-name="stuktitel">Vraag 2
            </text:h>
      <text:p text:style-name="vraag">In hoeverre deelt u de mening dat de acceptatie van vrouwendiscriminatie door het College van Bestuur van de Hogeschool van
               Amsterdam alle perken te buiten gaat?
            </text:p>
      <text:h text:outline-level="2" text:style-name="stuktitel">Vraag 3
            </text:h>
      <text:p text:style-name="vraag">Deelt u de mening dat de islamisering van de omgangsvormen in het onderwijs, op alle niveaus, zo snel mogelijk een halt moet
               worden toegeroepen? Zo nee, waarom niet?
            </text:p>
      <text:h text:outline-level="2" text:style-name="stuktitel">Vraag 4
            </text:h>
      <text:p text:style-name="vraag">Op welke termijn denkt u dit dhimmibestuur ter verantwoording te roepen en te bewerkstelligen dat deze vorm van vrouwendiscriminatie
               niet langer geaccepteerd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