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1962</text:p>
      <text:p text:style-name="kamervragen">Vragen van het lid 
            De Boer
            (VVD) aan de minister van Binnenlandse Zaken en Koninkrijksrelaties over het splitsen van woningen (ingezonden 2 februari
            2011).
         </text:p>
      <text:h text:outline-level="2" text:style-name="stuktitel">Vraag 1
            </text:h>
      <text:p text:style-name="vraag">Heeft u kennisgenomen van het artikel «Gemeenten pakken woningsplitsers aan»?<text:note text:id="ID-2011Z01962-d28e98" text:note-class="footnote"><text:note-citation text:label="1">1</text:note-citation><text:note-body><text:p>Financieele Dagblad, «Gemeenten pakken woningsplitsers aan», 24 januari 2011.</text:p></text:note-body></text:note>
               
            </text:p>
      <text:h text:outline-level="2" text:style-name="stuktitel">Vraag 2
            </text:h>
      <text:p text:style-name="vraag">Wat vindt u ervan dat gemeenten, zoals Enschede en Arnhem het splitsen van woonhuizen of appartementen een halt toeroepen?</text:p>
      <text:h text:outline-level="2" text:style-name="stuktitel">Vraag 3
            </text:h>
      <text:p text:style-name="vraag">Kunnen gemeenten het splitsen van woningen en appartementen door onder andere particuliere eigenaren (juridisch) tegenhouden?
               Kunt u dit toelichten?
            </text:p>
      <text:h text:outline-level="2" text:style-name="stuktitel">Vraag 4
            </text:h>
      <text:p text:style-name="vraag">Deelt u de mening dat het niet zo kan zijn dat woningcorporaties een monopoliepositie krijgen  bij de ontwikkeling van kleine
               en betaalbare wooneenheden? Zo nee, waarom niet?
            </text:p>
      <text:h text:outline-level="2" text:style-name="stuktitel">Vraag 5
            </text:h>
      <text:p text:style-name="vraag">Zijn bij u ook landelijke cijfers bekend op het gebied van splitsing van woningen en appartementen? Om hoeveel woningen gaat
               het hier?
            </text:p>
      <text:h text:outline-level="2" text:style-name="stuktitel">Vraag 6
            </text:h>
      <text:p text:style-name="vraag">Zou het splitsen van woningen en appartementen op een behoefte in de markt kunnen wijzen voor bijvoorbeeld minder daadkrachtige
               alleenstaanden en studenten? Zo nee, waarom niet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