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865</text:p>
      <text:p text:style-name="kamervragen">Mondelinge vragen van het lid 
            Kortenhoeven
            (PVV) aan de minister van Buitenlandse Zaken over het bericht «Iran executeert Zahra Bahrami» (Telegraaf, 29 januari 2011)
            (Ingezonden 1 februari 2011).
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