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781</text:p>
      <text:p text:style-name="kamervragen">Vragen van de leden 
            Pechtold
            en 
            Dijkstra
            (beiden D66) aan de minister van Buitenlandse Zaken over de moord op de Oegandese homoactivist David Kato (ingezonden 31 januari
            2011).
         </text:p>
      <text:h text:outline-level="2" text:style-name="stuktitel">Vraag 1
            </text:h>
      <text:p text:style-name="vraag">Wat is uw reactie op het bericht dat de Oegandese homoactivist David Kato is vermoord?<text:note text:id="ID-2011Z01781-d28e101" text:note-class="footnote"><text:note-citation text:label="1">1</text:note-citation><text:note-body><text:p>NOS, Ugandese homo-activist vermoord, 27 januari 2011.</text:p></text:note-body></text:note>
               
            </text:p>
      <text:h text:outline-level="2" text:style-name="stuktitel">Vraag 2
            </text:h>
      <text:p text:style-name="vraag">Bent u bereid de Oegandese regering te vragen of het land alle homoseksuelen wil beveiligen die levensgevaarlijk worden bedreigd,
               naar aanleiding van de oproep tot moord van het Oegandese blad Rolling Stone Magazine? Zo nee waarom niet?
            </text:p>
      <text:h text:outline-level="2" text:style-name="stuktitel">Vraag 3
            </text:h>
      <text:p text:style-name="vraag">Bent u bereid om in EU-verband te identificeren welke homoactivisten er wereldwijd levensgevaarlijk worden bedreigd en wilt
               u hen met de EU beveiliging aanbieden? Zo ja, welke maatregelen zijn mogelijk en is het volgens u wenselijk dat deze worden
               uitgebreid?
            </text:p>
      <text:h text:outline-level="2" text:style-name="kamervraagopmerking_kop">Toelichting:
            </text:h>
      <text:p text:style-name="kamervraagopmerking">Deze vragen dienen ter aanvulling op eerdere vragen terzake van de leden Bontes (PVV), ingezonden 28 januari 2011 (vraagnummer
               2011Z01627) en Dikkers, Timmermans en Marcouch (allen PvdA) ingezonden 31 januari 2011 (vraagnummer 2011Z01779).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