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780</text:p>
      <text:p text:style-name="kamervragen">Vragen van het lid 
            Leijten
            (SP) aan de staatssecretaris van Volksgezondheid, Welzijn en Sport over de zorg bij de OsiraGroep (ingezonden 31 januari 2011).
         </text:p>
      <text:h text:outline-level="2" text:style-name="stuktitel">Vraag 1
            </text:h>
      <text:p text:style-name="vraag">Wat is uw inhoudelijke reactie op het rapport over Osira?<text:note text:id="ID-2011Z01780-d28e98" text:note-class="footnote"><text:note-citation text:label="1">1</text:note-citation><text:note-body><text:p>http://amsterdam.sp.nl/berichten/media/4/20110113-OsiraRapport.pdf</text:p></text:note-body></text:note>
               
            </text:p>
      <text:h text:outline-level="2" text:style-name="stuktitel">Vraag 2
            </text:h>
      <text:p text:style-name="vraag">Wanneer zal de Inspectie voor de Gezondheidszorg (IGZ) reageren op het rapport?<text:note text:id="ID-2011Z01780-d28e121" text:note-class="footnote"><text:note-citation text:label="2">2</text:note-citation><text:note-body><text:p>http://amsterdam.sp.nl/nieuws/berichten.php?itemid=4150</text:p></text:note-body></text:note>
               
            </text:p>
      <text:h text:outline-level="2" text:style-name="stuktitel">Vraag 3
            </text:h>
      <text:p text:style-name="vraag">Bent u van mening dat de IGZ voorlopig zou moeten overgaan tot verscherpt toezicht? Zo nee, waarom niet?</text:p>
      <text:h text:outline-level="2" text:style-name="stuktitel">Vraag 4
            </text:h>
      <text:p text:style-name="vraag">Wat is uw reactie op de aanbeveling om de overheadkosten van Osira te maximeren? Kunt u uw antwoord toelichten?</text:p>
      <text:h text:outline-level="2" text:style-name="stuktitel">Vraag 5
            </text:h>
      <text:p text:style-name="vraag">Wat is uw reactie op de aanbeveling om het personeel van Osira de zeggenschap en middelen te geven om  per locatie een oplossing
               voor de problemen te bedenken en deze door te voeren? Kunt u uw antwoord toelichten?
            </text:p>
      <text:h text:outline-level="2" text:style-name="stuktitel">Vraag 6
            </text:h>
      <text:p text:style-name="vraag">Wat is uw reactie op de conclusie dat Osira te groot is geworden om nog verantwoorde zorg te kunnen bieden? Kunt u uw antwoord
               toelichten?
            </text:p>
      <text:h text:outline-level="2" text:style-name="stuktitel">Vraag 7
            </text:h>
      <text:p text:style-name="vraag">Wat is uw reactie op de aanbeveling dat Osira voorlopig niet zou moeten fuseren met andere zorginstellingen? Kunt u uw antwoord
               toelichten?
            </text:p>
      <text:h text:outline-level="2" text:style-name="stuktitel">Vraag 8
            </text:h>
      <text:p text:style-name="vraag">Wat is uw reactie op de constatering dat de afstand tussen het bestuur van Osira en de werkvloer te groot is? Kunt u uw antwoord
               toelichten?
            </text:p>
      <text:h text:outline-level="2" text:style-name="stuktitel">Vraag 9
            </text:h>
      <text:p text:style-name="vraag">Wat verdienen de bestuurders van Osira? Wat is uw mening over deze beloning?</text:p>
      <text:h text:outline-level="2" text:style-name="stuktitel">Vraag 10
            </text:h>
      <text:p text:style-name="vraag">Wat is uw kwalificatie over de «stopwatchzorg» en het beleid van «zorgroutes» bij Osira? Bent u van mening dat bijvoorbeeld
               een toiletbezoek maximaal twee minuten en 15 seconden aan tijd mag kosten? Kunt u uw antwoord toelichten?
            </text:p>
      <text:h text:outline-level="2" text:style-name="stuktitel">Vraag 11
            </text:h>
      <text:p text:style-name="vraag">Wat is uw reactie op de aanbeveling dat werken in de zorg aantrekkelijker kan worden gemaakt door te vermijden dat het werk
               het karakter van productiewerk krijgt? Zo ja, zou een verbod op minutenregistratie niet een van de voor de hand liggende eerste
               maatregelen moeten zijn? Kunt u uw antwoord toelichten?
            </text:p>
      <text:h text:outline-level="2" text:style-name="stuktitel">Vraag 12
            </text:h>
      <text:p text:style-name="vraag">Vindt u het vervangen van vaste krachten door flexwerkers een uit zorgoogpunt verantwoorde ontwikkeling? Zo nee, wat gaat
               u aan deze ontwikkeling doen?
            </text:p>
      <text:h text:outline-level="2" text:style-name="stuktitel">Vraag 13
            </text:h>
      <text:p text:style-name="vraag">Deelt u de mening dat de zorg meer behelst dan een optelsom van omschreven «prestaties» met daarop toegespitste financiering?
               Wilt u uw antwoord toelichten?
            </text:p>
      <text:h text:outline-level="2" text:style-name="stuktitel">Vraag 14
            </text:h>
      <text:p text:style-name="vraag">Wat is uw reactie op de brief van de OsiraGroep naar aanleiding van het rapport?<text:note text:id="ID-2011Z01780-d28e266" text:note-class="footnote"><text:note-citation text:label="3">3</text:note-citation><text:note-body><text:p>Zie in dit verband ook Aanhangsel Handelingen, vergaderjaar 2010–2011, nr. 1044.
               </text:p></text:note-body></text:note>
               
            </text:p>
      <text:h text:outline-level="2" text:style-name="stuktitel">Vraag 15
            </text:h>
      <text:p text:style-name="vraag">Welk bedrag geeft Osira jaarlijks uit aan persvoorlichters en reclame-uitingen? Vindt u dit een verstandige besteding van
               zorggeld? Kunt u uw antwoord toelichten?
            </text:p>
      <text:h text:outline-level="2" text:style-name="stuktitel">Vraag 16
            </text:h>
      <text:p text:style-name="vraag">Is uw oordeel dat de interne klachtenregeling van Osira naar behoren functioneert? Kunt u uw antwoord toelichten?</text:p>
      <text:h text:outline-level="2" text:style-name="stuktitel">Vraag 17
            </text:h>
      <text:p text:style-name="vraag">Wat is uw oordeel over het feit dat verpleeghuisarts R.L., die zich geroepen voelde te spreken over misstanden binnen Osira,
               wordt gedreigd met een dwangsom? Vindt u dit terecht en vindt u dit een vertrouwenwekkende handelwijze van Osira-bestuurders?<text:note text:id="ID-2011Z01780-d28e310" text:note-class="footnote"><text:note-citation text:label="4">4</text:note-citation><text:note-body><text:p>Uitgesproken EO, 13 januari 2011.</text:p></text:note-body></text:note>
               
            </text:p>
      <text:h text:outline-level="2" text:style-name="stuktitel">Vraag 18
            </text:h>
      <text:p text:style-name="vraag">Zijn zorgbestuurders die advocaten op critici afsturen bevorderlijk voor uw «pluisgevoel»? Wilt u uw antwoord toelichten?<text:note text:id="ID-2011Z01780-d28e332" text:note-class="footnote"><text:note-citation text:label="5">5</text:note-citation><text:note-body><text:p>Algemeen overleg over REC/ Monteverdi, 26 januari 2011.</text:p></text:note-body></text:note>
               
            </text:p>
      <text:h text:outline-level="2" text:style-name="stuktitel">Vraag 19
            </text:h>
      <text:p text:style-name="vraag">Hoe gaat u de onverantwoorde werkdruk bij Osira en elders in de zorg aanpakken, om te voorkomen dat, in uw woorden, «het kaarsje
               uitgaat» bij het personeel?
            </text:p>
      <text:h text:outline-level="2" text:style-name="stuktitel">Vraag 20
            </text:h>
      <text:p text:style-name="vraag">Bent u bereid werk te maken van een klokkenluidersregeling voor zorgpersoneel, zodat personeel veilig misstanden kan melden
               zonder angst voor intimidatie of sancties? Kunt u uw antwoord toelichten?
            </text:p>
      <text:h text:outline-level="2" text:style-name="stuktitel">Vraag 21
            </text:h>
      <text:p text:style-name="vraag">Wat is uw reactie op het verweer van het Osira-bestuur dat de problemen voor een belangrijk deel veroorzaakt worden door de
               zorgzwaartepakketten (zzp’s)? Zo nee, welke bewijzen kunt u aanvoeren voor het tegendeel? Zo ja, bent u voornemens een einde
               te maken aan de zzp-financiering en het productdenken uit te bannen uit de zorg? Wilt u uw antwoord toelichten?
            </text:p>
      <text:h text:outline-level="2" text:style-name="stuktitel">Vraag 22
            </text:h>
      <text:p text:style-name="vraag">Bent u van mening dat er in toenemende mate een managerscultuur heerst in de zorg? Zo nee, waarom niet? Zo ja, op welke wijze
               gaat u voorkomen dat de menselijkheid en arbeidsvreugde in de zorg worden opgeofferd aan bedrijfseconomisch denken? Zo nee,
               waarom niet?
            </text:p>
      <text:h text:outline-level="2" text:style-name="stuktitel">Vraag 23
            </text:h>
      <text:p text:style-name="vraag">Kunt u garanderen dat de bewoners van Osira en andere zorginstellingen goede, menswaardige zorg krijgen vóór het einde van
               uw regeertermijn? Indien u dit niet kunt garanderen, hoe verhoudt dit zich tot uw grondwettelijke zorgplicht? Wilt u uw antwoord
               toelichten?
            </text:p>
      <text:h text:outline-level="2" text:style-name="stuktitel">Vraag 24
            </text:h>
      <text:p text:style-name="vraag">Welk collegiaal advies wilt u, vanuit uw kennis en ervaring van de zorg, meegeven aan de vertrekkende bestuurder van Haagse
               Wijk- en WoonZorg (HWW Zorg) die in het kader van een nieuwe carrièremove bij Osira aan de slag gaat?<text:note text:id="ID-2011Z01780-d28e410" text:note-class="footnote"><text:note-citation text:label="6">6</text:note-citation><text:note-body><text:p>http://www.skipr.nl/actueel/id6478-rob-van-dam-in-bestuur-amstelringosiragroep.html</text:p></text:note-body></text:not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