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79</text:p>
      <text:p text:style-name="kamervragen">Vragen van de leden 
            Dikkers,
            
            Timmermans
            en 
            Marcouch
            (allen PvdA) aan de minister van Buitenlandse Zaken over de moord op een Oegandese homoactivist (ingezonden 31 januari 2011).
         </text:p>
      <text:h text:outline-level="2" text:style-name="stuktitel">Vraag 1
            </text:h>
      <text:p text:style-name="vraag">Kent u het bericht dat een Oegandese homoactivist recent is vermoord?<text:note text:id="ID-2011Z01779-d28e102" text:note-class="footnote"><text:note-citation text:label="1">1</text:note-citation><text:note-body><text:p>Human Rights Watch, «Uganda Promtly investigate killing of prominent LGBT activist», 27 januari 2011.</text:p></text:note-body></text:note>
               
            </text:p>
      <text:h text:outline-level="2" text:style-name="stuktitel">Vraag 2
            </text:h>
      <text:p text:style-name="vraag">Kunt u aangeven of de negen personen die op de lijst van de lokale krant <text:span text:style-name="cur">Rolling Stone</text:span> staan moeten vrezen voor hun leven? Als ze voor hun leven moeten vrezen, kunt u aangeven welke rol u voor de Nederlandse
               ambassade ziet weggelegd om deze mensen te beschermen?
            </text:p>
      <text:h text:outline-level="2" text:style-name="stuktitel">Vraag 3
            </text:h>
      <text:p text:style-name="vraag">Deelt u de mening dat de zogenaamde Anti-homoseksualiteitswet in strijd is met de fundamentele rechten van de mens? Heeft
               u uw zorgen geuit richting de Oegandese autoriteiten dat de uitwerking van deze wet haatzaaiend is? Zo ja, kunt u de Kamer
               van die inspanningen op de hoogte stellen? Zo nee, waarom niet?
            </text:p>
      <text:h text:outline-level="2" text:style-name="stuktitel">Vraag 4
            </text:h>
      <text:p text:style-name="vraag">Deelt u de mening dat  er  druk moet worden uitgeoefend op de Oegandese regering om duidelijk te maken dat het aannemen van
               deze wet bijdraagt aan een klimaat van onderdrukking tegen homo's? Zo ja, ziet u hier een rol weggelegd om dit zelf aan te
               kaarten of anders in EU verband aan te kaarten bij de Oegandese regering?
            </text:p>
      <text:h text:outline-level="2" text:style-name="stuktitel">Vraag 5
            </text:h>
      <text:p text:style-name="vraag">Kunt u aangeven hoe Nederland staat tegenover mogelijke asielaanvragen van Oegandese homoseksuelen?</text:p>
      <text:h text:outline-level="2" text:style-name="kamervraagopmerking_kop">Toelichting:
            </text:h>
      <text:p text:style-name="kamervraagopmerking">Deze vragen dienen ter aanvulling op eerdere vragen terzake van het lid Bontes (PVV), ingezonden 28 januari 2011 (vraagnummer
               2011Z0162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