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70</text:p>
      <text:p text:style-name="kamervragen">Vragen van het lid 
            Van Dam
            (PvdA) aan de minister van Onderwijs, Cultuur en Wetenschap over de doorgifte van de programmering van BVN (Beste van Vlaanderen
            en Nederland) in Zuid-Afrika (ingezonden 31 januari 2011).
         </text:p>
      <text:h text:outline-level="2" text:style-name="stuktitel">Vraag 1
            </text:h>
      <text:p text:style-name="vraag">Is het correct dat BVN<text:note text:id="ID-2011Z01770-d28e98" text:note-class="footnote"><text:note-citation text:label="1">1</text:note-citation><text:note-body><text:p>BVN: publieke televisiezender voor Nederlanders en Vlamingen in het buitenland.</text:p></text:note-body></text:note> de uitzendingen via MultiChoice wilde beëindigen omdat MultiChoice niet had deelgenomen aan de aanbesteding?<text:note text:id="ID-2011Z01770-d28e110" text:note-class="footnote"><text:note-citation text:label="2">2</text:note-citation><text:note-body><text:p>Bvn.nl, «Veranderingen voor BVN kijkers in Zuidelijk Afrika», 28 januari 2010.</text:p></text:note-body></text:note>
               
            </text:p>
      <text:h text:outline-level="2" text:style-name="stuktitel">Vraag 2
            </text:h>
      <text:p text:style-name="vraag">Betreft de distributie van het signaal van BVN in zuidelijk Afrika werkelijk een opdracht die onder de aanbestedingsplicht
               valt? Zo ja, waarom?
            </text:p>
      <text:h text:outline-level="2" text:style-name="stuktitel">Vraag 3
            </text:h>
      <text:p text:style-name="vraag">Kan de distributie van dit signaal niet gewoon gegund worden aan partijen met een aantoonbaar groot bereik onder Nederlanders
               in de betreffende landen? Klopt het dat andere EU-landen de distributie van hun omroepsignaal in het buitenland wel gewoon
               gunnen en niet aanbesteden?
            </text:p>
      <text:h text:outline-level="2" text:style-name="stuktitel">Vraag 4
            </text:h>
      <text:p text:style-name="vraag">Kunt u uitleggen waarom het mogelijk is dat de doorgifte wel verlengd kon worden tot mei, maar dat er geen garantie gegeven
               kan worden voor doorgifte daarna? Waarom werd de verlenging van de doorgifte pas zo laat (21 januari) bekend gemaakt, waardoor
               wellicht mensen nu al een nieuwe satelliet hebben aangeschaft omdat ze dachten het signaal anders per 1 februari niet meer
               te kunnen ontvangen?
            </text:p>
      <text:h text:outline-level="2" text:style-name="stuktitel">Vraag 5
            </text:h>
      <text:p text:style-name="vraag">Bent u het met mij eens dat het zeer onwenselijk is dat Nederlanders in zuidelijk Afrika gedwongen worden een nieuwe satellietschotel
               aan te schaffen waarmee ze de Astra 4A-satelliet kunnen ontvangen, terwijl ze via het bestaande Multichoice-abonnement waarmee
               nu BVN kan worden ontvangen, ook alle andere relevante zenders kunnen ontvangen?
            </text:p>
      <text:h text:outline-level="2" text:style-name="stuktitel">Vraag 6
            </text:h>
      <text:p text:style-name="vraag">Kunt u toezeggen zich tot het uiterste te zullen inspannen om te zorgen dat Nederlanders in zuidelijk Afrika gewoon via MultiChoice
               BVN kunnen blijven kij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