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69</text:p>
      <text:p text:style-name="kamervragen">Vragen van het lid 
            Dijksma
            (PvdA) aan de minister van Economische Zaken, Landbouw en Innovatie over concurrentie op de parkeermarkt (ingezonden 31 januari
            2011).
         </text:p>
      <text:h text:outline-level="2" text:style-name="stuktitel">Vraag 1
            </text:h>
      <text:p text:style-name="vraag">Kent u het bericht «Conflict over parkeermarkt»?<text:note text:id="ID-2011Z01769-d28e98" text:note-class="footnote"><text:note-citation text:label="1">1</text:note-citation><text:note-body><text:p>Het Financieele Dagblad, «Conflict op de parkeermarkt», 27 januari 2011.</text:p></text:note-body></text:note>
               
            </text:p>
      <text:h text:outline-level="2" text:style-name="stuktitel">Vraag 2
            </text:h>
      <text:p text:style-name="vraag">Voldoet het in het artikel omschreven model, waarbij gemeenten een coöperatie oprichten om parkeerbeheer uit te voeren, aan
               de mededingingseisen? Bent u bereid de Nederlandse Mededingingsautoriteit (NMa) hierover om advies te vragen?
            </text:p>
      <text:h text:outline-level="2" text:style-name="stuktitel">Vraag 3
            </text:h>
      <text:p text:style-name="vraag">In hoeverre is het gunnen door gemeenten van het parkeerbeheer aan een coöperatie waarvan zij zelf lid zijn strijdig met marktwerking?
               Krijgen andere marktspelers volgens u een eerlijke kans?
            </text:p>
      <text:h text:outline-level="2" text:style-name="stuktitel">Vraag 4
            </text:h>
      <text:p text:style-name="vraag">In hoeverre hebben gemeenten die parkeerbeheer laten uitvoeren door henzelf opgerichte coöperaties invloed op het door de
               coöperatie gevoerde beleid, in het bijzonder het prijsbeleid? Beschikt u over gegevens waaruit blijkt dat parkeertarieven
               toe- dan wel afgenomen zijn ten opzichte van gemeenten die parkeerbeheer niet door een coöperatie laten uitvoeren?
            </text:p>
      <text:h text:outline-level="2" text:style-name="stuktitel">Vraag 5
            </text:h>
      <text:p text:style-name="vraag">Wat is uw opvatting over de in het artikel gesignaleerde tendens dat gemeenten steeds meer diensten uitbesteden? Bent u het
               met ons eens dat bepaalde kerntaken, zoals het innen van belastingen, niet op afstand zou moeten worden geplaatst omdat gemeenten
               hier direct op aanspreekbaar moeten zijn en blijven? Zo ja, kunt u deze taken omschrij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