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68</text:p>
      <text:p text:style-name="kamervragen">Vragen van het lid 
            Ortega-Martijn
            aan de minister van Binnenlandse Zaken en Koninkrijksrelaties over de onrechtmatigheid van de statenverkiezingen van 2 maart
            2011
            (ingezonden 31 januari 2011).
         </text:p>
      <text:h text:outline-level="2" text:style-name="stuktitel">Vraag 1
            </text:h>
      <text:p text:style-name="vraag">Heeft u kennisgenomen van het bericht «Statenverkiezingen zijn onrechtmatig»?<text:note text:id="ID-2011Z01768-d28e83" text:note-class="footnote"><text:note-citation text:label="1">1</text:note-citation><text:note-body><text:p> Nu.nl, «Statenverkiezingen zijn onrechtmatig», 27 januari 2011.</text:p></text:note-body></text:note>
               
            </text:p>
      <text:h text:outline-level="2" text:style-name="stuktitel">Vraag 2
            </text:h>
      <text:p text:style-name="vraag">Deelt u de opvatting van de Groningse staatsrechtgeleerde Douwe Jan Elzinga dat de statenverkiezingen van 2 maart aanstaande
               onrechtmatig zijn? Is het waar dat deze uitsluiting van stemrecht ook in strijd is met het gelijkheidsbeginsel uit Internationale
               verdragen? Zo nee, waarom niet? Indien in de toekomst blijkt dat er toch sprake is van onrechtmatigheid, wat zijn dan de gevolgen
               daarvan?
            </text:p>
      <text:h text:outline-level="2" text:style-name="stuktitel">Vraag 3
            </text:h>
      <text:p text:style-name="vraag">Hoe staat het met de toezegging dat de BES-eilanden een stem zullen krijgen in zowel de Eerste Kamer als de Tweede Kamer?
               Op welke manier heeft de regering dat uitgewerkt of op welke termijn gaat zij dat doen?<text:note text:id="ID-2011Z01768-d28e114" text:note-class="footnote"><text:note-citation text:label="2">2</text:note-citation><text:note-body><text:p> Motie Ortega-Martijn 32 213 (R1903), nr. 43.
               </text:p></text:note-body></text:note>
               
            </text:p>
      <text:h text:outline-level="2" text:style-name="stuktitel">Vraag 4
            </text:h>
      <text:p text:style-name="vraag">Wanneer kan de Kamer de Grondwetswijziging met betrekking tot de nieuwe status van de BES-eilanden tegemoet zi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