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67</text:p>
      <text:p text:style-name="kamervragen">Vragen van de leden 
            Dibi
            (GroenLinks) en 
            Hennis-Plasschaert
            (VVD) aan de minister van Binnenlandse Zaken en Koninkrijksrelaties over pleegkinderen zonder nationaliteit (ingezonden 31 januari
            2011).
         </text:p>
      <text:h text:outline-level="2" text:style-name="stuktitel">Vraag 1
            </text:h>
      <text:p text:style-name="vraag">Bent u bekend met de brief van twee pleegouders die langdurige voogdij hebben over een in Nederland geboren jongen die tot
               zijn 18<text:span text:style-name="superscript">e</text:span> geen vooruitzicht heeft op of een Nederlands paspoort of een Marokkaans paspoort, omdat zijn Marokkaanse moeder is overleden
               en zijn vader onbekend is?
            </text:p>
      <text:h text:outline-level="2" text:style-name="stuktitel">Vraag 2
            </text:h>
      <text:p text:style-name="vraag">Bent u bekend met vergelijkbare situaties? Zo nee, kunt u onderzoeken of meer kinderen tot hun achttiende geen vooruitzicht
               hebben op een Nederlands of een ander paspoort?
            </text:p>
      <text:h text:outline-level="2" text:style-name="stuktitel">Vraag 3
            </text:h>
      <text:p text:style-name="vraag">Deelt u de mening dat het Internationaal Verdrag inzake de Rechten van het Kind, waar Nederland zich aan committeert en waarin
               is opgenomen dat een kind recht heeft op een naam en nationaliteit (artikel 7), moet worden nageleefd? Zo ja, wat betekent
               dat voor deze jongen en voor kinderen in mogelijk vergelijkbare situaties?
            </text:p>
      <text:h text:outline-level="2" text:style-name="stuktitel">Vraag 4
            </text:h>
      <text:p text:style-name="vraag">Bent u bereid in overweging te nemen of het mogelijk is dat deze jongen en kinderen in vergelijkbare situaties de Nederlandse
               nationaliteit kunnen krijg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