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9</text:p>
      <text:p text:style-name="kamervragen">Vragen van de leden 
            Recourt
            (PvdA), Gesthuizen (SP) en Çörüz (CDA) aan de staatssecretaris van Veiligheid en Justitie en de minister van Buitenlandse
            Zaken over de zaak C (ingezonden 31 januari 2011).
         </text:p>
      <text:h text:outline-level="2" text:style-name="stuktitel">Vraag 1
            </text:h>
      <text:p text:style-name="vraag">Heeft u kennisgenomen van de uitzending van Argos over de zaak C?<text:note text:id="ID-2011Z01759-d28e88" text:note-class="footnote"><text:note-citation text:label="1">1</text:note-citation><text:note-body><text:p> Argos, 22 januari 2011.</text:p></text:note-body></text:note>
               
            </text:p>
      <text:h text:outline-level="2" text:style-name="stuktitel">Vraag 2
            </text:h>
      <text:p text:style-name="vraag">Wat is uw algemene mening over de inhoud van deze uitzending?</text:p>
      <text:h text:outline-level="2" text:style-name="stuktitel">Vraag 3
            </text:h>
      <text:p text:style-name="vraag">Klopt het dat in juni 2010 Italië Nederland heeft verzocht om C. aan te houden? Wat is er sinds die tijd met dat verzoek gebeurd
               en waarom is C. tot op de dag van vandaag nog steeds niet aangehouden en gedetineerd?
            </text:p>
      <text:h text:outline-level="2" text:style-name="stuktitel">Vraag 4
            </text:h>
      <text:p text:style-name="vraag">Deelt u de mening dat een veroordeelde wapenhandelaar niet op vrije voeten zou mogen zijn? Zo ja, binnen welke termijn kan
               de aanhouding van C. plaatsvinden? Is de overheid bekend met de verblijfplaats van C?
            </text:p>
      <text:h text:outline-level="2" text:style-name="stuktitel">Vraag 5
            </text:h>
      <text:p text:style-name="vraag">Klopt het dat C. gesignaleerd staat? Zo ja, wat heeft Nederland gedaan met dit opsporingsbevel?</text:p>
      <text:h text:outline-level="2" text:style-name="stuktitel">Vraag 6
            </text:h>
      <text:p text:style-name="vraag">Hoe verlopen de contacten met het buitenland als het gaat om verzoeken van het buitenland aan Nederland om veroordeelden te
               detineren in Nederland? Klopt de uitspraak die in de uitzending wordt geuit dat Nederland zeer traag omgaat met dergelijke
               verzoeken uit het buitenland? Hoe zit dat in deze zaak?
            </text:p>
      <text:h text:outline-level="2" text:style-name="stuktitel">Vraag 7
            </text:h>
      <text:p text:style-name="vraag">Bent u nog steeds van mening dat de Kamervragen van 24 september 2010 over de contacten tussen een ambtenaar van Buitenlandse
               Zaken en de voortvluchtige C. nog vertrouwelijk moeten blijven?<text:note text:id="ID-2011Z01759-d28e164" text:note-class="footnote"><text:note-citation text:label="2">2</text:note-citation><text:note-body><text:p> Vraag van de leden Teeven (VVD) en van Haersma Buma (CDA), 24 april 2010 (vraagnummer: 2010Z07518).
               </text:p></text:note-body></text:note> Zo ja, waarom? Zo nee, bent u bereid die antwoorden op de vragen alsnog in de openbaarheid brengen?
            </text:p>
      <text:h text:outline-level="2" text:style-name="stuktitel">Vraag 8
            </text:h>
      <text:p text:style-name="vraag">Wat zijn de regels waaronder schriftelijke vragen van de leden van de Kamer vertrouwelijk worden beantwoord?</text:p>
      <text:h text:outline-level="2" text:style-name="stuktitel">Vraag 9
            </text:h>
      <text:p text:style-name="vraag">Heeft de toenmalige viceconsul van elk bezoek die hij heeft gebracht aan C. een aantekening gemaakt in het dossier? Zo nee,
               deelt u de mening dat als de toenmalige viceconsul wel een aantekening zou hebben gemaakt van zijn laatste bezoek, justitie
               niet zoveel probleem  zou hebben om hem te vinden?
            </text:p>
      <text:h text:outline-level="2" text:style-name="stuktitel">Vraag 10
            </text:h>
      <text:p text:style-name="vraag">Deelt u de mening van collega-diplomaten van de toenmalige viceconsul dat het ongebruikelijk is dat iemand contact met een
               (ex-)gedetineerde heeft zonder daarvan een aantekening in het dossier te mak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