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3</text:p>
      <text:p text:style-name="kamervragen">Vragen van het lid 
            Wolbert
            (PvdA) aan de minister van Volksgezondheid, Welzijn en Sport over een moeder die met het persoonsgebonden budget (PGB) geen
            kant op kan zonder begeleiding voor haar zoon (ingezonden 31 januari 2011).
         </text:p>
      <text:h text:outline-level="2" text:style-name="stuktitel">Vraag 1
            </text:h>
      <text:p text:style-name="vraag">Kent u het bericht in het Algemeen Dagblad waarin een moeder stelt dat zij ondanks het PGB dat ze ontvangt voor de begeleiding
               van haar autistische zoon geen geschikte begeleiders kan vinden?<text:note text:id="ID-2011Z01753-d28e98" text:note-class="footnote"><text:note-citation text:label="1">1</text:note-citation><text:note-body><text:p>Algemeen Dagblad «Mijn zoon vastbinden is misschien het beste», 27 januari 2011.</text:p></text:note-body></text:note>
               
            </text:p>
      <text:h text:outline-level="2" text:style-name="stuktitel">Vraag 2
            </text:h>
      <text:p text:style-name="vraag">Is het waar dat de observatiekliniek deze cliënt naar huis heeft laten gaan zonder dat er een goede invulling voor de zorg
               voor hem  thuis was gevonden? In hoeverre was de terugkeer naar huis ingegeven door bezuinigingen en een gebrek aan personeel
               bij de kliniek?
            </text:p>
      <text:h text:outline-level="2" text:style-name="stuktitel">Vraag 3
            </text:h>
      <text:p text:style-name="vraag">Kunt u toelichten hoe vaak het voorkomt dat cliënten met een PGB naar huis worden gestuurd zonder dat er inhoud is gegeven
               aan de opvolgende zorg? In hoeverre hebben mensen in een dergelijke situatie werkelijk een keuze voor een PGB of zorg in natura?
            </text:p>
      <text:h text:outline-level="2" text:style-name="stuktitel">Vraag 4
            </text:h>
      <text:p text:style-name="vraag">Wie is in zulke gevallen verantwoordelijk voor de begeleiding bij het vinden van passende zorg? Op wie kunnen deze mensen
               een beroep doen?
            </text:p>
      <text:h text:outline-level="2" text:style-name="stuktitel">Vraag 5
            </text:h>
      <text:p text:style-name="vraag">Deelt u de mening dat indien mensen voor passende zorg niet terecht kunnen bij zorg in natura, zij goed begeleid dienen te
               worden bij het vinden van een goede invulling van zorg via een PGB?
            </text:p>
      <text:h text:outline-level="2" text:style-name="stuktitel">Vraag 6
            </text:h>
      <text:p text:style-name="vraag">Deelt u de mening dat, indien deze begeleiding ontbreekt, dit kan leiden tot ongewenste en op den duur onverantwoorde situaties
               voor mensen met een zorgvraag en hun omgeving?
            </text:p>
      <text:h text:outline-level="2" text:style-name="stuktitel">Vraag 7
            </text:h>
      <text:p text:style-name="vraag">Welke stappen gaat u ondernemen om ervoor te zorgen dat mensen niet langer worden «afgescheept» met een PGB, maar op een goede
               manier worden begeleid, zodat zij het PGB kunnen inzetten zoals dat is bedoeld: voor goede, passende, persoonlijke zo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