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752</text:p>
      <text:p text:style-name="kamervragen">Vragen van de leden 
            Harbers
            en 
            Ten Broeke
            (beiden VVD) aan de minister van Financiën over het artikel «Nederlandse staatsschuld hoger door lening aan Ieren» en het
            persbericht «The statistical recording of operations undertaken by the European Financial Stability Facility» van Eurostat
            (ingezonden 31 januari 2011).
         </text:p>
      <text:h text:outline-level="2" text:style-name="stuktitel">Vraag 1
            </text:h>
      <text:p text:style-name="vraag">Kent u de beslissing van Eurostat om geld dat via het Europese steunfonds EFSF wordt uitgeleend bij de staatsschuld van lidstaten
               op te tellen, proportioneel naar het bedrag dat een land heeft uitgeleend?<text:note text:id="ID-2011Z01752-d28e101" text:note-class="footnote"><text:note-citation text:label="1">1</text:note-citation><text:note-body><text:p>NRC Handelsblad, Nederlandse staatsschuld hoger door lening aan Ieren, 27 januari 2011.</text:p></text:note-body></text:note>
               <text:note text:id="ID-2011Z01752-d28e111" text:note-class="footnote"><text:note-citation text:label="2">2</text:note-citation><text:note-body><text:p>Eurostat, «The statistical recording of operations undertaken by the European Financial Stability Facility», 27 januari 2011.</text:p></text:note-body></text:note>
               
            </text:p>
      <text:h text:outline-level="2" text:style-name="stuktitel">Vraag 2
            </text:h>
      <text:p text:style-name="vraag">Bent u ervan op de hoogte dat wat betreft de vereisten van het Stabiliteits- en Groeipact deze boekhoudmethode dus directe
               gevolgen heeft voor de grootte van de Nederlandse staatsschuld? Kunt u bevestigen dat wanneer de Nederlandse garantstelling
               maximaal wordt gebruikt wordt dit zelfs een stijging betekent van € 26 miljard ofwel 4% van de staatsschuld, terwijl tegenover
               het uitgeleende bedrag een vordering staat en het saldo van de staatsschuld netto gelijk blijft.
            </text:p>
      <text:h text:outline-level="2" text:style-name="stuktitel">Vraag 3
            </text:h>
      <text:p text:style-name="vraag">Betekent de beslissing van Eurostat dat, indien Nederland of een ander land door de beslissing boven de gestelde normen in
               het Stabiliteits- en Groeipact (en buitensporig-tekortprocedure) uit zal komen, het derhalve gedwongen zal worden maatregelen
               te nemen om de staatsschuld terug te brengen? Zo ja, wat vindt u daarvan? Zo nee, betekent dit in dat geval wederom een verslapping
               van de naleving van de regels, zoals die zijn vastgelegd in het Stabiliteits- en Groeipact?
            </text:p>
      <text:h text:outline-level="2" text:style-name="stuktitel">Vraag 4
            </text:h>
      <text:p text:style-name="vraag">Deelt u de mening dat het niet de bedoeling kan zijn dat landen die vrijwillig bijdragen aan het steunfonds om de stabiliteit
               van de euro te waarborgen en de Europese economie sterker te maken, zoals Nederland, benadeeld worden door deze nieuwe boekhoudmethode
               van Eurostat?
            </text:p>
      <text:h text:outline-level="2" text:style-name="stuktitel">Vraag 5
            </text:h>
      <text:p text:style-name="vraag">Zult u deze zorg met de Europese ministers van Financiën delen en er bij hen op aandringen hiervoor een oplossing te vind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