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51</text:p>
      <text:p text:style-name="kamervragen">Vragen van het lid 
            Van Raak
            (SP) aan de minister van Binnenlandse Zaken en Koninkrijksrelaties over het feit dat SP’ers niet mogen inspreken in de raad
            van de gemeente Oude IJsselstreek (ingezonden 31 januari 2011).
         </text:p>
      <text:h text:outline-level="2" text:style-name="stuktitel">Vraag 1
            </text:h>
      <text:p text:style-name="vraag">Heeft de gemeente Oude IJsselstreek naar uw opvatting juist gehandeld toen zij het reglement van orde van de gemeente op zodanige
               wijze aanpaste, dat mensen die verbonden zijn aan een politieke partij geen gebruik meer kunnen maken van het inspreekrecht
               in de gemeenteraad?<text:note text:id="ID-2011Z01751-d28e98" text:note-class="footnote"><text:note-citation text:label="1">1</text:note-citation><text:note-body><text:p>http://raad.oude-ijsselstreek.nl/Vergaderingen/Raadvergadering/2011/20-januari/20:00 (agendapunt 6, aanvullend raadsvoorstel
                  7A).
               </text:p></text:note-body></text:note>
               
            </text:p>
      <text:h text:outline-level="2" text:style-name="stuktitel">Vraag 2
            </text:h>
      <text:p text:style-name="vraag">Is deze uitsluiting van deze groep burgers van het inspreekrecht juridisch juist?</text:p>
      <text:h text:outline-level="2" text:style-name="stuktitel">Vraag 3
            </text:h>
      <text:p text:style-name="vraag">Deelt u de opvatting dat het politiek ongewenst is dat bepaalde mensen op deze gronden worden uitgesloten van het inspreekrecht?</text:p>
      <text:h text:outline-level="2" text:style-name="stuktitel">Vraag 4
            </text:h>
      <text:p text:style-name="vraag">Zijn er andere gemeenten die soortgelijke maatregelen hebben genomen om bepaalde mensen uit te sluiten van het inspreekrecht?</text:p>
      <text:h text:outline-level="2" text:style-name="stuktitel">Vraag 5
            </text:h>
      <text:p text:style-name="vraag">Bent u bereid dit besluit van de gemeente Oude IJsselstreek ter vernietiging voor te dragen aan de Kroo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