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28</text:p>
      <text:p text:style-name="kamervragen">Vagen van het lid 
            Bouwmeester
            (PvdA) aan de minister van Volksgezondheid, Welzijn en Sport over het toegenomen gebruik van de populaire drug GHB (ingezonden
            28 januari 2011).
         </text:p>
      <text:h text:outline-level="2" text:style-name="stuktitel">Vraag 1
            </text:h>
      <text:p text:style-name="vraag">Bent u op de hoogte van het toegenomen gebruik van de partydrug Gamma-Hydroxy-Butyraat (GHB)?<text:note text:id="ID-2011Z01628-d28e80" text:note-class="footnote"><text:note-citation text:label="1">1</text:note-citation><text:note-body><text:p> Uitgesproken WNL, 26 januari 2011.</text:p></text:note-body></text:note>
               
            </text:p>
      <text:h text:outline-level="2" text:style-name="stuktitel">Vraag 2
            </text:h>
      <text:p text:style-name="vraag">Deelt u de mening dat het gebruik en de gevolgen van GHB zouden moeten worden gemonitord, zoals bijvoorbeeld bij alcohol en
               drugs? Zo nee, waarom niet?
            </text:p>
      <text:h text:outline-level="2" text:style-name="stuktitel">Vraag 3
            </text:h>
      <text:p text:style-name="vraag">Is het waar dat kennis over het gebruik en verslavingsgevaar van GHB bij de gebruikers erg laag is? Vindt u dit gewenst en
               zo nee, welke middelen heeft u om deze kennis bij (potentiële)gebruikers te vergroten en welke van deze middelen gaat u daadwerkelijk
               inzetten?
            </text:p>
      <text:h text:outline-level="2" text:style-name="stuktitel">Vraag 4
            </text:h>
      <text:p text:style-name="vraag">Deelt u de mening dat gebruik van «nieuwe en/of populaire» drugs, zoals GHB, moet worden gemonitord, zodat preventie en behandeling
               hierop tijdig kunnen worden aangepast? Welke drugs zouden hier naar uw mening voor in aanmerking komen?
            </text:p>
      <text:h text:outline-level="2" text:style-name="stuktitel">Vraag 5
            </text:h>
      <text:p text:style-name="vraag">Op welke wijze vindt op dit moment preventie van GHB gebruik plaats? Vindt u het gewenst dat jongeren nadrukkelijk worden
               gewezen op de gevaren van GHB? Zo ja, hoe gaat u dit vormgeven?
            </text:p>
      <text:h text:outline-level="2" text:style-name="stuktitel">Vraag 6
            </text:h>
      <text:p text:style-name="vraag">Op welke manier wilt u gebruik van GHB voorkomen, aangezien de gebruikers deze met behulp van reinigingsstoffen en aan de
               hand van Youtube-filmpjes zelf kunnen vervaardigen?
            </text:p>
      <text:h text:outline-level="2" text:style-name="stuktitel">Vraag 7
            </text:h>
      <text:p text:style-name="vraag">Vindt u dat er meer behandelplekken met terugvalpreventie voor de GHB gebruikers in Nederland zouden moeten zijn, omdat de
               huidige instellingen de toestroom van mensen niet aan kunnen? Zo ja, hoe gaat u hiervoor zorgen? Zo nee, waarom niet?
            </text:p>
      <text:h text:outline-level="2" text:style-name="stuktitel">Vraag 8
            </text:h>
      <text:p text:style-name="vraag">Wat is de invloed van GHB op de verkeersdeelname, aangezien de werking vergelijkbaar is met overmatig alcoholgebruik? Is er
               een reëel hoger gevaar op verkeersdoden door het toegenomen gebruik van GHB?
            </text:p>
      <text:h text:outline-level="2" text:style-name="stuktitel">Vraag 9
            </text:h>
      <text:p text:style-name="vraag">Is het mogelijk het GHB gehalte in het lichaam te meten? Vindt u dat de verkeerstesten op alcohol op basis hiervan uitgebreid
               moeten wor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