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27</text:p>
      <text:p text:style-name="kamervragen">Vragen van de leden 
            Bontes
            en 
            Driessen
            (beiden PVV) aan de minister en de staatssecretaris van Buitenlandse Zaken over de moord op de Ugandese homo-activist David
            Kato (ingezonden 28 januari 2011).
         </text:p>
      <text:h text:outline-level="2" text:style-name="stuktitel">Vraag 1
            </text:h>
      <text:p text:style-name="vraag">Bent u bekend met het bericht «Ugandese homo-activist vermoord»?<text:note text:id="ID-2011Z01627-d28e99" text:note-class="footnote"><text:note-citation text:label="1">1</text:note-citation><text:note-body><text:p>Nos.nl, «Ugandese homo-activist vermoord», 27 januari 2011.</text:p></text:note-body></text:note>
               
            </text:p>
      <text:h text:outline-level="2" text:style-name="stuktitel">Vraag 2
            </text:h>
      <text:p text:style-name="vraag">Deelt u de afschuw over het feit dat David Kato, die campagne voerde tegen de strafbaarheid van homoseksualiteit, na publicatie
               van een dodenlijst en de oproep tot het ophangen van homoseksuelen, vermoord is? Zo nee, waarom niet?
            </text:p>
      <text:h text:outline-level="2" text:style-name="stuktitel">Vraag 3
            </text:h>
      <text:p text:style-name="vraag">Bent u bereid om politieke druk uit te oefenen op Uganda ten einde de positie van homoseksuelen in Uganda te verbeteren? Zo
               nee, waarom niet?
            </text:p>
      <text:h text:outline-level="2" text:style-name="stuktitel">Vraag 4
            </text:h>
      <text:p text:style-name="vraag">Bent u, anders dan in oktober 2010<text:note text:id="ID-2011Z01627-d28e140" text:note-class="footnote"><text:note-citation text:label="2">2</text:note-citation><text:note-body><text:p> Beantwoording vragen van het lid Driessen over onderdrukking van homo's in Uganda, 27 januari 2011.</text:p></text:note-body></text:note>, nu wel eindelijk bereid alle ontwikkelingshulp, op noodhulp na, aan Uganda te stoppen? Zo nee, waarom nie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