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23</text:p>
      <text:p text:style-name="kamervragen">Vragen van het lid 
            Smeets
            (PvdA) aan de staatssecretaris van Veiligheid en Justitie over radiobazen die betaald krijgen voor liedjes die ze nooit geschreven
            hebben (ingezonden 28 januari 2011).
         </text:p>
      <text:h text:outline-level="2" text:style-name="stuktitel">Vraag 1
            </text:h>
      <text:p text:style-name="vraag">Bent u op de hoogte van de berichtgeving over de auteursrechten innende radiodirecteuren die betaald krijgen voor liedjes
               die ze nooit zelf geschreven hebben?<text:note text:id="ID-2011Z01623-d28e98" text:note-class="footnote"><text:note-citation text:label="1">1</text:note-citation><text:note-body><text:p>de Volkskrant, «Radiobazen krijgen betaald voor liedjes van anderen», 27 januari 2011.</text:p></text:note-body></text:note>
               
            </text:p>
      <text:h text:outline-level="2" text:style-name="stuktitel">Vraag 2
            </text:h>
      <text:p text:style-name="vraag">Wat is de reden dat de radiodirecteuren, zoals die van Radio 538 en Sky Radio, meetekenen met de echte componisten om dan
               naar verluid de inkomsten weer door te geven aan deze echte componisten? Waarom zou dat «handiger» zijn?
            </text:p>
      <text:h text:outline-level="2" text:style-name="stuktitel">Vraag 3
            </text:h>
      <text:p text:style-name="vraag">Klopt het dat in breder verband uitgevers componisten dwingen om hen mee te laten tekenen als componist?</text:p>
      <text:h text:outline-level="2" text:style-name="stuktitel">Vraag 4
            </text:h>
      <text:p text:style-name="vraag">Duidt dit naar uw oordeel op een economische machtspositie van de uitgevers, in de zin van artikel 24 van de Mededingingswet?
               Zo nee, waarom niet? Zo ja, bent u bereid de Nederlandse Mededingingsautoriteit (NMa) te verzoeken hier een onderzoek naar
               te laten doen?
            </text:p>
      <text:h text:outline-level="2" text:style-name="stuktitel">Vraag 5
            </text:h>
      <text:p text:style-name="vraag">Voorziet de Auteurscontractenrechtwet in regelingen die de positie van de componist beschermt tegen uitgevers, radio-directeuren
               en omroepen? Zullen in deze wet een «bestseller-regeling»  en een «non-usus»-regelingopgenomen worden? Zo nee, waarom niet?
            </text:p>
      <text:h text:outline-level="2" text:style-name="stuktitel">Vraag 6
            </text:h>
      <text:p text:style-name="vraag">Wanneer zal deze Auteurscontractenrechtwet bij de Kamer ingediend word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