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620</text:p>
      <text:p text:style-name="kamervragen">Vragen van de leden 
            Dibi
            en 
            El Fassed
            (beiden GroenLinks) aan de ministers van Buitenlandse Zaken en van Veiligheid en Justitie over een verkenning om strafvervolging
            van buitenlandse politici in Nederland tegen te gaan (ingezonden 28 januari 2011).
         </text:p>
      <text:h text:outline-level="2" text:style-name="stuktitel">Vraag 1
            </text:h>
      <text:p text:style-name="vraag">Kloppen de berichten dat u laat onderzoeken hoe kan worden voorkomen dat buitenlandse politici in Nederland worden vervolgd
               voor het schenden van mensenrechten?<text:note text:id="ID-2011Z01620-d28e101" text:note-class="footnote"><text:note-citation text:label="1">1</text:note-citation><text:note-body><text:p>«Minister Rosenthal wil vervolging buitenlandse politici in Nederland tegengaan», KRO Reporter.</text:p></text:note-body></text:note>
               
            </text:p>
      <text:h text:outline-level="2" text:style-name="stuktitel">Vraag 2
            </text:h>
      <text:p text:style-name="vraag">Kloppen onze constateringen dat u dus kennelijk de goede bilaterale betrekkingen met de autoriteiten van staten waar mensenrechten
               worden geschonden belangrijker vindt dan de handhaving van de internationale rechtsorde, waar nu juist de universele werking
               van de mensenrechten van enorme betekenis wordt geacht? Sinds wanneer prevaleert voor de Nederlandse overheid de vrees voor
               de gevolgen van een «onwelkom ontvangst» van buitenlandse overheidsfunctionarissen boven de verbolgenheid over ernstige schendingen
               van de rechten van de mens?
            </text:p>
      <text:h text:outline-level="2" text:style-name="stuktitel">Vraag 3
            </text:h>
      <text:p text:style-name="vraag">Hoe verhoudt deze voorgenomen koerswijziging zich tot de door Nederland geratificeerde mensenrechtenverdragen en het streven
               van de Nederlandse regering om een actief beleid te voeren om schendingen van de mensenrechten en misdaden tegen de menselijkheid
               actief te vervolgen, om het bestaan van een vrijhaven voor dergelijke internationale misdrijven te voorkomen en om Den Haag
               te profileren als de spreekwoordelijke hoofdstad van de internationale rechtsgemeenschap?
            </text:p>
      <text:h text:outline-level="2" text:style-name="stuktitel">Vraag 4
            </text:h>
      <text:p text:style-name="vraag">Deelt u onze angst dat deze benadering er uiteindelijk alleen maar toe zal leiden dat feitelijke straffeloosheid mensenrechtenschendingen
               alleen maar in de hand zal werken, waardoor het gevoel van internationale gerechtigheid zal afbrokkelen? Zo nee, waarom niet?
            </text:p>
      <text:h text:outline-level="2" text:style-name="stuktitel">Vraag 5
            </text:h>
      <text:p text:style-name="vraag">Bent u met andere woorden dus bereid om bijvoorbeeld president Mugabe van Zimbabwe toegang tot Nederland te verlenen en wellicht
               zelfs officieel te ontvangen, in de wetenschap dat hij internationaal erkende vrijheidsrechten, zoals de gewetens-, uitings-
               en demonstratievrijheid en de vrijheid van drukpers, met handen en voeten treedt?
            </text:p>
      <text:h text:outline-level="2" text:style-name="stuktitel">Vraag 6
            </text:h>
      <text:p text:style-name="vraag">Bent u bereid om ogenblikkelijk elke verkenning te staken die ertoe leidt dat afgezien wordt van strafvervolging van buitenlandse
               overheidsfunctionarissen en juist nog actiever in te zetten op de bestrijding van dit soort ernstige misdrijven? Zo nee, waarom
               niet?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