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17</text:p>
      <text:p text:style-name="kamervragen">Vragen van het lid 
            Klaver
            (GroenLinks) aan de minister en de staatssecretaris van Sociale Zaken en Werkgelegenheid over het vangnet voor zelfstandigen
            zonder personeel (zzp-ers) (ingezonden 28 januari 2011).
         </text:p>
      <text:h text:outline-level="2" text:style-name="stuktitel">Vraag 1
            </text:h>
      <text:p text:style-name="vraag">Heeft u kennis kunnen nemen van het artikel «Zzp-ers zoeken een bed»?<text:note text:id="ID-2011Z01617-d28e98" text:note-class="footnote"><text:note-citation text:label="1">1</text:note-citation><text:note-body><text:p>NRC-Next, «Zzp-ers zoeken een bed», 26 januari 2011.</text:p></text:note-body></text:note>
               
            </text:p>
      <text:h text:outline-level="2" text:style-name="stuktitel">Vraag 2
            </text:h>
      <text:p text:style-name="vraag">Wat is uw reactie op de uitspraken van de directeur van het Centraal planbureau dat er veel verborgen leed zit onder de groep
               zzp-ers die vorig jaar de klap van de crisis opvingen, waardoor officiële werkloosheidscijfers relatief laag bleven?
            </text:p>
      <text:h text:outline-level="2" text:style-name="stuktitel">Vraag 3
            </text:h>
      <text:p text:style-name="vraag">Kunt u inzichtelijk maken waarom het niet-gebruik van het Besluit bijstandsverlening zelfstandigen (BBZ) hoog is en bent u
               bereid hierop actie te ondernemen? Zo nee, waarom niet?
            </text:p>
      <text:h text:outline-level="2" text:style-name="stuktitel">Vraag 4
            </text:h>
      <text:p text:style-name="vraag">Deelt u de mening dat het niet wenselijk is dat een zelfstandige gedwongen wordt om te teren op zijn opgespaarde pensioenvoorziening
               alvorens hij/zij in aanmerking komt voor de BBZ? Zo nee, waarom niet? Zo ja, kunt u uiteenzetten welke stappen u hierin zal
               ondernemen?
            </text:p>
      <text:h text:outline-level="2" text:style-name="stuktitel">Vraag 5
            </text:h>
      <text:p text:style-name="vraag">Kunt u uiteenzetten waarom een zelfstandige, bij problematische schulden, geen gebruik kan maken van de minnelijke schuldhulpverlening?</text:p>
      <text:h text:outline-level="2" text:style-name="stuktitel">Vraag 6
            </text:h>
      <text:p text:style-name="vraag">Deelt u de mening dat de mogelijkheden qua schuldhulpverlening voor zelfstandigen zeer beperkt zijn en vaak in een (te) laat
               stadium toegankelijk zijn en dat deze niet zijn gericht op de voorzetting van de onderneming? Zo nee, waarom niet? Zo ja,
               kunt u uiteenzetten welke stappen u hierin zal onderne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