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16</text:p>
      <text:p text:style-name="kamervragen">Vragen van het lid 
            Ouwehand
            (PvdD) aan de staatssecretaris van Economische Zaken, Landbouw en Innovatie en de minister van Binnenlandse Zaken en Koninkrijksrelaties
            over ontsnapte tijgers bij circus Belly Wien in Alphen aan de Rijn (ingezonden 28 januari 2011).
         </text:p>
      <text:h text:outline-level="2" text:style-name="stuktitel">Vraag 1
            </text:h>
      <text:p text:style-name="vraag">Is het u bekend dat er bij circus Belly Wien onlangs drie tijgers zijn ontsnapt, waarbij één kameel is gedood, een kameel
               gewond is geraakt en een paard fikse bijtwonden heeft opgelopen?<text:note text:id="ID-2011Z01616-d28e98" text:note-class="footnote"><text:note-citation text:label="1">1</text:note-citation><text:note-body><text:p>Nos.nl, «Ontsnapte tijger bijt kameel dood», 24 januari 2011.</text:p></text:note-body></text:note>
               
            </text:p>
      <text:h text:outline-level="2" text:style-name="stuktitel">Vraag 2
            </text:h>
      <text:p text:style-name="vraag">Deelt u de mening dat dit een gevaarlijke situatie was, waarbij mensen in levensgevaar hadden kunnen komen? Zo ja, welke consequenties
               trekt u hieruit? Zo nee, hoe beoordeelt u dit incident dan?
            </text:p>
      <text:h text:outline-level="2" text:style-name="stuktitel">Vraag 3
            </text:h>
      <text:p text:style-name="vraag">Kunt u uiteenzetten hoe het mogelijk is dat de tijgers überhaupt ontsnapt zijn en wat hierop de sancties zijn?</text:p>
      <text:h text:outline-level="2" text:style-name="stuktitel">Vraag 4
            </text:h>
      <text:p text:style-name="vraag">Kunt u uiteenzetten welke veiligheidsvoorschriften precies gelden voor het plaatsen van kooien en buitenverblijven en het
               tentoonstellen van wilde dieren door circussen wanneer zij een Nederlandse gemeente aandoen? Zijn deze voorschriften voor
               alle gemeenten gelijk of worden die door het plaatselijke bestuur vastgesteld? Acht u deze voorschriften afdoende om de veiligheid
               van mens en dier te waarborgen?
            </text:p>
      <text:h text:outline-level="2" text:style-name="stuktitel">Vraag 5
            </text:h>
      <text:p text:style-name="vraag">Kunt u uiteenzetten hoe vaak er controles hebben plaatsgevonden op openbare orde en veiligheid bij circussen in de afgelopen
               vijf jaar en wat de bevindingen daarvan waren? Hoe vaak zijn dierentuinen gecontroleerd op deze aspecten?
            </text:p>
      <text:h text:outline-level="2" text:style-name="stuktitel">Vraag 6
            </text:h>
      <text:p text:style-name="vraag">Beschikt circus Belly Wien over de benodigde certificaten in het kader van Artikel 48 van de Uitvoeringsverordening (EG) nr.
               338/97 en het Certificaat reizende tentoonstelling? Op welke wijze, met welke frequentie en door wie is dat de afgelopen jaren
               gecontroleerd? Zo nee, hoe kan een circus dat niet over deze certificaten beschikt een vergunning krijgen voor optredens in
               Nederland?
            </text:p>
      <text:h text:outline-level="2" text:style-name="stuktitel">Vraag 7
            </text:h>
      <text:p text:style-name="vraag">Is het waar dat genoemde certificaten hun geldigheid verliezen als de daarop vermelde dieren zijn ontsnapt? Zo ja, klopt het
               dat deze certificaten hun geldigheid hebben verloren? Zo nee, hoe zit het dan? Op welke wijze en door wie wordt de geldigheid
               van deze certificaten getoetst en welke gevolgen worden verbonden aan een negatieve uitkomst van een dergelijke  toetsing?
            </text:p>
      <text:h text:outline-level="2" text:style-name="stuktitel">Vraag 8
            </text:h>
      <text:p text:style-name="vraag">Kunt u uiteenzetten welke meldingen de afgelopen jaren bij de handhavende autoriteiten zijn binnengekomen over onveilige situaties
               bij circus Belly Wien? Kunt u bevestigen dat er in 2010 melding is gemaakt over de manier waarop het circus de dieren had
               gehuisvest in Almere waarbij leerlingen van een bezoekende basisschool zonder bufferzone langs de tijgerkooien konden lopen
               en dat er geen net gespannen was boven het buitenverblijf van de tijgers, waardoor zij gemakkelijk over het hek hadden kunnen
               springen en ontsnappen? Kunt u bevestigen dat daarbij ook melding is gemaakt van de situatie dat deze leerlingen hun hand
               door de tralies van het verblijf van de berberapen konden steken? Deelt u de mening dat het hier om gevaarlijke situaties
               ging? Zo ja, waarom is er niet ingegrepen om de veiligheid van deze kinderen te waarborgen? Zo nee, waarom niet?
            </text:p>
      <text:h text:outline-level="2" text:style-name="stuktitel">Vraag 9
            </text:h>
      <text:p text:style-name="vraag">Kunt u toelichten wat er met bovengenoemde meldingen is gedaan? Kunt u bevestigen dat er al eerder melding is gemaakt van
               vier bijtincidenten met apen bij circus Belly Wien? Zo ja, hoe is er met deze meldingen omgegaan?
            </text:p>
      <text:h text:outline-level="2" text:style-name="stuktitel">Vraag 10
            </text:h>
      <text:p text:style-name="vraag">Kunt u, mede gelet op de meldingen over gevaarlijke situaties en bijtincidenten, uitleggen waarom u onlangs een ontheffing
               heeft verleend aan circus Belly Wien om de tijgers en berberapen onder zich te houden terwijl het circus geen vergunning had
               om deze dieren te houden? Waarom bent u overgegaan tot het verlenen van ontheffing in plaats van handhavend op te treden?
               Onderkent u dat u hiermee het illegaal houden van beschermde wilde dieren in feite heeft gelegaliseerd?
            </text:p>
      <text:h text:outline-level="2" text:style-name="stuktitel">Vraag 11
            </text:h>
      <text:p text:style-name="vraag">Deelt u de mening dat het gerechtvaardigd is dat gemeenten op grond van regels van openbare orde en veiligheid in de Algemene
               Plaatselijke Verordening (APV) circussen met wilde dieren in hun gemeente moeten kunnen weren? Zo ja, kunt u uiteenzetten
               welke mogelijkheden de APV daartoe biedt? Zo nee, waarom niet?
            </text:p>
      <text:h text:outline-level="2" text:style-name="stuktitel">Vraag 12
            </text:h>
      <text:p text:style-name="vraag">Bent u bekend met het feit dat tientallen gemeenten circussen met wilde dieren willen verbieden binnen hun gemeente en tot
               nog toe nog steeds gedwongen zijn circussen met wilde dieren toe te laten? Hoe beoordeelt u dit, meewegende dat juist ook
               de gemeente Alphen aan de Rijn zich tot een rechtszaak toe heeft ingespannen voor een gemeentelijk verbod op circussen met
               wilde dieren?
            </text:p>
      <text:h text:outline-level="2" text:style-name="stuktitel">Vraag 13
            </text:h>
      <text:p text:style-name="vraag">Bent u bereid de alsmaar groeiende groep gemeenten die circussen met wilde dieren willen weren van hun grondgebied tegemoet
               te komen? Zo ja, op welke wijze? Zo nee, hoe verhoudt zich dit tot de passage «Taken van het bestuur worden op een zo dicht
               mogelijk bij de burger gelegen niveau gelegd» uit het regeerakkoord?
            </text:p>
      <text:h text:outline-level="2" text:style-name="stuktitel">Vraag 14
            </text:h>
      <text:p text:style-name="vraag">Bent u bekend met de brief van de Europese Commissie waarin zij aangeeft dat lidstaten op nationaal niveau een verbod op wilde
               dieren in circussen mogen instellen? Bent u bereid deze mogelijkheid, in navolging van andere lidstaten, te benutten? Zo ja,
               op welke termijn? Zo nee,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