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14</text:p>
      <text:p text:style-name="kamervragen">Vragen van het lid 
            Thieme
            (PvdD) aan de staatssecretaris van Economische Zaken, Landbouw en Innovatie en de ministers van Binnenlandse Zaken en Koninkrijksrelaties
            en van Veiligheid en Justitie over het wederom ten onterechte verlenen van een vergunning voor het gebruik van kunstlicht
            en knaldempers bij afschot (ingezonden 28 januari 2011).
         </text:p>
      <text:h text:outline-level="2" text:style-name="stuktitel">Vraag 1
            </text:h>
      <text:p text:style-name="vraag">Kent u het bericht «Afschot vossen en konijnen met kunstlicht niet toegestaan»?<text:note text:id="ID-2011Z01614-d28e98" text:note-class="footnote"><text:note-citation text:label="1">1</text:note-citation><text:note-body><text:p>http://www.echo.nl/al-bu/112-lokaal/ingezonden/1124962/afschot.vossen.en.konijnen.met.kunstlicht.niet.toegestaan/</text:p></text:note-body></text:note>
               
            </text:p>
      <text:h text:outline-level="2" text:style-name="stuktitel">Vraag 2
            </text:h>
      <text:p text:style-name="vraag">Is het waar dat zowel de rechtbank in Zwolle-Lelystad als die in Leeuwarden hebben vastgesteld dat er geen uitzonderingen
               mogelijk zijn van de Benelux-overeenkomst die onder meer het gebruik van restlichtversterkers, knaldempers en het gebruik
               van kunstlicht tijdens de jacht c.q. beheer en schadebestrijding verbiedt?
            </text:p>
      <text:h text:outline-level="2" text:style-name="stuktitel">Vraag 3
            </text:h>
      <text:p text:style-name="vraag">Kunt u toelichten of er provincies zijn waar gebruik van restlichtversterkers, knaldempers, kunstlicht, audiovisuele registratieapparatuur
               of anderszins volgens het Benelux-verdrag verboden jachtmiddelen worden gedoogd? Zo nee, waarom niet?
            </text:p>
      <text:h text:outline-level="2" text:style-name="stuktitel">Vraag 4
            </text:h>
      <text:p text:style-name="vraag">Deelt u de mening dat opgetreden dient te worden tegen het gebruik van middelen die volgens het Benelux-verdrag niet zijn
               toegestaan bij jacht en/of beheer en schadebestrijding en dat vergunningen waarin dergelijke middelen worden gedoogd c.q toegestaan,
               vernietigd dienen te worden? Zo ja, op welke termijn en wijze? Zo nee, waarom niet?
            </text:p>
      <text:h text:outline-level="2" text:style-name="stuktitel">Vraag 5
            </text:h>
      <text:p text:style-name="vraag">Bent u bereid de Algemene Inspectie Dienst (AID) opdracht te geven tot versterkt toezicht op het gebruik van genoemde illegale
               jachtmiddelen? Zo nee, waarom niet?
            </text:p>
      <text:h text:outline-level="2" text:style-name="stuktitel">Vraag 6
            </text:h>
      <text:p text:style-name="vraag">Deelt u de mening dat een provincie als Gelderland die in haar vergunningen toestemming heeft gegeven tot het gebruik van
               genoemde verboden middelen daarmee heeft aangezet tot wetsovertreding c.q stroperij? Zo ja, bent u bereid de provincie Gelderland
               hierop aan te spreken en herhaling onmogelijk te maken? Zo nee, waarom niet?
            </text:p>
      <text:h text:outline-level="2" text:style-name="stuktitel">Vraag 7
            </text:h>
      <text:p text:style-name="vraag">Kunt u uiteenzetten waarom het zo lang geduurd heeft alvorens er een eenduidig oordeel kwam over toepassing van het Benelux-verdrag,
               gelet op eerder gestelde vragen?<text:note text:id="ID-2011Z01614-d28e176" text:note-class="footnote"><text:note-citation text:label="2">2</text:note-citation><text:note-body><text:p>Aanhangsel Handelingen, vergaderjaar 2008–2009, nr. 271.
               </text:p></text:note-body></text:not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