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13</text:p>
      <text:p text:style-name="kamervragen">Vragen van de leden 
            Timmermans
            en 
            Dikkers
            (beiden PvdA) aan de minister van Buitenlandse Zaken over een georganiseerde campagne van geweld in Ivoorkust (ingezonden
            28 januari 2011).
         </text:p>
      <text:h text:outline-level="2" text:style-name="stuktitel">Vraag 1
            </text:h>
      <text:p text:style-name="vraag">Kent u het rapport van Human Rights Watch (HRW) waarin beschreven staat dat milities en het veiligheidsapparaat van de heer
               Ghabo een schrikbewind voeren in de stad Abidjan?<text:note text:id="N1" text:note-class="footnote"><text:note-citation text:label="1">1</text:note-citation><text:note-body><text:p>Human Rights Watch – 26-01-2011  Côte d’Ivoire: Violence Campaign by Security Forces, Militias.</text:p></text:note-body></text:note> 
            </text:p>
      <text:h text:outline-level="2" text:style-name="stuktitel">Vraag 2
            </text:h>
      <text:p text:style-name="vraag">Zijn er recent in Ivoorkust meer incidenten geweest die erop wijzen dat grootschalige georganiseerde geweldsacties worden
               ingezet om aanhangers van Quattara aan te vallen?
            </text:p>
      <text:h text:outline-level="2" text:style-name="stuktitel">Vraag 3
            </text:h>
      <text:p text:style-name="vraag">Deelt u de mening van HRW dat er dringend maatregelen getroffen moeten worden om tegen deze terreur van geweld, in de vorm
               van systematische moorden en verkrachtingen, een halt toe te roepen? Zo ja, op welke wijze gaat u, dan wel in EU verband,
               hier gehoor aan geven?
            </text:p>
      <text:h text:outline-level="2" text:style-name="stuktitel">Vraag 4
            </text:h>
      <text:p text:style-name="vraag">Bent u van plan om gehoor te geven aan de oproep van HRW die wil dat de internationale gemeenschap Gbagbo meer onder druk
               zet? Wilt u de Kamer informeren over de stappen die u hiervoor heeft ondernomen en de resultaten die dat heeft opgelever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