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12</text:p>
      <text:p text:style-name="kamervragen">Vragen van de leden 
            Elissen
            en 
            Helder
            (beiden PVV) aan de minister van Veiligheid en Justitie over de passagier die na een valse bommelding gewoon werd vrijgelaten
            (ingezonden 28 januari 2011).
         </text:p>
      <text:h text:outline-level="2" text:style-name="stuktitel">Vraag 1
            </text:h>
      <text:p text:style-name="vraag">Bent u bekend met het bericht «Onrust Schiphol na bommelding passagier tijdens controle»?<text:note text:id="ID-2011Z01612-d28e101" text:note-class="footnote"><text:note-citation text:label="1">1</text:note-citation><text:note-body><text:p>Elsevier, 26 januari 2011.</text:p></text:note-body></text:note>
               
            </text:p>
      <text:h text:outline-level="2" text:style-name="stuktitel">Vraag 2
            </text:h>
      <text:p text:style-name="vraag">Hoe beoordeelt u de situatie dat iemand die doelbewust grote wanorde op een luchthaven veroorzaakt en daarbij inspeelt op
               de angst voor een aanslag, na verhoor direct wordt vrijgelaten?
            </text:p>
      <text:h text:outline-level="2" text:style-name="stuktitel">Vraag 3
            </text:h>
      <text:p text:style-name="vraag">Waarom is er geen gebruik gemaakt van de mogelijkheid tot inverzekeringstelling, voorlopige hechtenis, voorgeleiding of snelrecht?</text:p>
      <text:h text:outline-level="2" text:style-name="stuktitel">Vraag 4
            </text:h>
      <text:p text:style-name="vraag">Hoe gaat u de beeldvorming bestrijden dat het verstoren van de openbare orde met een valse bomdreiging vrijwel straffeloos
               kan gebeuren?
            </text:p>
      <text:h text:outline-level="2" text:style-name="stuktitel">Vraag 5
            </text:h>
      <text:p text:style-name="vraag">Bent u van plan de kosten voor de inzet van orde- en veiligheidsdiensten te verhalen op de dader? Zo nee, waarom niet?</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