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610</text:p>
      <text:p text:style-name="kamervragen">Vragen van het lid 
            Biskop
            (CDA) aan de minister van Onderwijs, Cultuur en Wetenschap over het niveau van beginnende mbo'ers (ingezonden 28 januari 2011).
         </text:p>
      <text:h text:outline-level="2" text:style-name="stuktitel">Vraag 1
            </text:h>
      <text:p text:style-name="vraag">Bent u bekend met het bericht «Beginnende mbo-ers vaak onder niveau basisschool»?<text:note text:id="ID-2011Z01610-d28e98" text:note-class="footnote"><text:note-citation text:label="1">1</text:note-citation><text:note-body><text:p>Trouw, 25 januari 2011.</text:p></text:note-body></text:note>
               
            </text:p>
      <text:h text:outline-level="2" text:style-name="stuktitel">Vraag 2
            </text:h>
      <text:p text:style-name="vraag">Is het onderzoek representatief te noemen?</text:p>
      <text:h text:outline-level="2" text:style-name="stuktitel">Vraag 3
            </text:h>
      <text:p text:style-name="vraag">Deelt u de zorgen rondom de prestaties in de verschillende niveaus? Wat betekent dit voor de landelijke examinering in 2014?</text:p>
      <text:h text:outline-level="2" text:style-name="stuktitel">Vraag 4
            </text:h>
      <text:p text:style-name="vraag">Hoe beoordeelt u de prestaties van de verschillende niveaus (m.n. niveau 2 en 4)?</text:p>
      <text:h text:outline-level="2" text:style-name="stuktitel">Vraag 5
            </text:h>
      <text:p text:style-name="vraag">Als niveau 4 doorstroom naar het hbo mogelijk maakt, moet dan het niveau lezen en rekenen ook op havo-niveau zijn? Wat is
               de discrepantie nu? En hoe wordt het gat gedicht?
            </text:p>
      <text:h text:outline-level="2" text:style-name="stuktitel">Vraag 6
            </text:h>
      <text:p text:style-name="vraag">Wat gaat u nu precies doen met de referentieniveaus? Wat verstaat u onder zorgvuldig invoeren?</text:p>
      <text:h text:outline-level="2" text:style-name="stuktitel">Vraag 7
            </text:h>
      <text:p text:style-name="vraag">Wat is het effect van dit onderzoek op uw handelen? Voor wie is er werk aan de winkel? Alleen voor de scholen?</text:p>
      <text:h text:outline-level="2" text:style-name="stuktitel">Vraag 8
            </text:h>
      <text:p text:style-name="vraag">Als de vmbo-docenten zeggen dat de lat te hoog ligt, hoe werkt dit uit in termen van verwachtingsmanagement? Is waar wat zij
               zeggen, dat het voor vmbo-leerlingen onhaalbaar is?
            </text:p>
      <text:h text:outline-level="2" text:style-name="stuktitel">Vraag 9
            </text:h>
      <text:p text:style-name="vraag">Is er al zicht op de aanpak en het effect van de 50 miljoen euro die extra is uitgetrokken voor de aanpak van rekenen en taal
               voor het mbo?
   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