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09</text:p>
      <text:p text:style-name="kamervragen">Vragen van de leden 
            Hamer
            en 
            Van Dekken
            (beiden PvdA) aan de staatssecretaris van Sociale Zaken en Werkgelegenheid over de voornemens van het kabinet met betrekking
            tot de sociale werkplaatsen en de Wajong (ingezonden 28 januari 2011).
         </text:p>
      <text:h text:outline-level="2" text:style-name="stuktitel">Vraag 1
            </text:h>
      <text:p text:style-name="vraag">Kent u het bericht ««Pittige gesprekken» over één regeling»?<text:note text:id="ID-2011Z01609-d28e101" text:note-class="footnote"><text:note-citation text:label="1">1</text:note-citation><text:note-body><text:p>http://www.binnenlandsbestuur.nl/Home/all/pittige-gesprekken-over-een-regeling.646532.lynkx</text:p></text:note-body></text:note>
               
            </text:p>
      <text:h text:outline-level="2" text:style-name="stuktitel">Vraag 2
            </text:h>
      <text:p text:style-name="vraag">Is er door het kabinet al een concreet voorstel gedaan tot het vormen van een enkele regeling voor de onderkant van de arbeidsmarkt?
               Zo ja, hoe ziet zo’n regeling er precies uit? Zo nee, wanneer valt zo’n voorstel te verwachten?
            </text:p>
      <text:h text:outline-level="2" text:style-name="stuktitel">Vraag 3
            </text:h>
      <text:p text:style-name="vraag">Zullen er in die regeling voorstellen zitten betreffende duurzame inschaling van Wsw’ers onder het Wettelijk Minimumloon (WML)?
               Zal er bezuinigd worden op de capaciteit van de Wet sociale werkvoorziening (Wsw) dan wel Wajong voor nieuwe gevallen?
            </text:p>
      <text:h text:outline-level="2" text:style-name="stuktitel">Vraag 4
            </text:h>
      <text:p text:style-name="vraag">Deelt u de mening dat het een voorbeeld van onbehoorlijk bestuur is om gemeenten zo lang in het duister te laten over de bezuinigingen
               (en de invullingen daarvan) die in het komende jaar al moeten plaatsvinden? Zo nee, waarom niet?
            </text:p>
      <text:h text:outline-level="2" text:style-name="stuktitel">Vraag 5
            </text:h>
      <text:p text:style-name="vraag">In hoeveel gemeenten is sprake van onduidelijkheid over de gemeentelijke gevolgen van de beleidsvoornemens inzake de Wsw en
               Wajong,  zoals nu bijvoorbeeld in Appingedam?<text:note text:id="ID-2011Z01609-d28e157" text:note-class="footnote"><text:note-citation text:label="2">2</text:note-citation><text:note-body><text:p>http://www.dvhn.nl/nieuws/groningen/article6663125.ece/PvdA-Appingedam-vreest-banenverlies-bij-Fivelingo?override=web</text:p></text:note-body></text:note>
               
            </text:p>
      <text:h text:outline-level="2" text:style-name="stuktitel">Vraag 6
            </text:h>
      <text:p text:style-name="vraag">Hoeveel gemeenten zullen in de financiële problemen komen door de nieuwe regeling voor de onderkant van de arbeidsmarkt? Hoe
               groot acht u de kans dat gemeenten een artikel-12-status zullen moeten aanvragen, omdat ze niet aan hun verplichtingen kunnen
               voldoen?
            </text:p>
      <text:h text:outline-level="2" text:style-name="stuktitel">Vraag 7
            </text:h>
      <text:p text:style-name="vraag">Deelt u de mening dat de contouren van de voorstellen, zoals die bij gelegenheid in de media verschijnen, als centrale gedachte
               lijken te hebben dat mensen met een zwakke positie op de arbeidsmarkt daaraan zelf (mede) schuldig zijn en dat de inspanningen
               om aan de slag te komen daarom geheel aan henzelf toevallen? Zo nee, waarom niet?
            </text:p>
      <text:h text:outline-level="2" text:style-name="stuktitel">Vraag 8
            </text:h>
      <text:p text:style-name="vraag">Deelt u de mening dat het beter is om de problemen op te lossen met een verplicht quotum voor mensen met een beperking in
               dienst van bedrijven en overheden, naar het model van het Rotterdamse stadsbestuur dat iedere werkloze een baan wil aanbieden?
               Zo nee,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