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08</text:p>
      <text:p text:style-name="kamervragen">Vragen van het lid 
            Van Hijum
            (CDA) aan de minister van Sociale Zaken en Werkgelegenheid over een vergelijkingswebsite ten aanzien van prijs en kwaliteit
            van kinderopvang (ingezonden 28 januari 2011).
         </text:p>
      <text:h text:outline-level="2" text:style-name="stuktitel">Vraag 1
            </text:h>
      <text:p text:style-name="vraag">Kent u de vergelijkingswebsite die door de Belangenvereniging voor Ouders in de Kinderopvang (BOink) is ontwikkeld om ouders
               een beter inzicht te geven in de prijs en kwaliteit van kinderopvang?<text:note text:id="ID-2011Z01608-d28e98" text:note-class="footnote"><text:note-citation text:label="1">1</text:note-citation><text:note-body><text:p>www.kinderopvangkaart.nl</text:p></text:note-body></text:note>
               
            </text:p>
      <text:h text:outline-level="2" text:style-name="stuktitel">Vraag 2
            </text:h>
      <text:p text:style-name="vraag">Is het waar dat al sinds oktober 2006 aan de ontwikkeling van deze website wordt gewerkt met financiële steun van de rijksoverheid?</text:p>
      <text:h text:outline-level="2" text:style-name="stuktitel">Vraag 3
            </text:h>
      <text:p text:style-name="vraag">Is het waar dat het rijk in 2010 opnieuw subsidie heeft verleend voor de ontwikkeling van de website? Hoeveel subsidie heeft
               de rijksoverheid in de afgelopen jaren in totaal aan dit project verstrekt?
            </text:p>
      <text:h text:outline-level="2" text:style-name="stuktitel">Vraag 4
            </text:h>
      <text:p text:style-name="vraag">Deelt u de mening dat de website volstrekt niet beantwoordt aan het doel de positie van ouders te verbeteren door inzicht
               te verschaffen in prijs, kwaliteit, openingstijden en het pakket van uren of dagdelen die instellingen aanbieden, doordat
               in de meeste gevallen concrete informatie over tarieven, kwaliteit en aangeboden pakketten van uren/dagdelen ontbreekt?<text:note text:id="ID-2011Z01608-d28e143" text:note-class="footnote"><text:note-citation text:label="2">2</text:note-citation><text:note-body><text:p>Kamerstuk 31 874, nr. 69.
               </text:p></text:note-body></text:note>
               
            </text:p>
      <text:h text:outline-level="2" text:style-name="stuktitel">Vraag 5
            </text:h>
      <text:p text:style-name="vraag">Wordt de informatie op de website, die vanaf medio 2010 in de lucht zou zijn<text:span text:style-name="superscript"><text:note-ref text:reference-format="text" text:ref-name="ID-2011Z01608-d28e143" text:note-class="footnote">2</text:note-ref></text:span> nog aangevuld? Wanneer is de informatie op de website volledig?
            </text:p>
      <text:h text:outline-level="2" text:style-name="stuktitel">Vraag 6
            </text:h>
      <text:p text:style-name="vraag">Op welke wijze wordt in de richting van ouders bekendheid aan het initiatief gegeven? Welke waarborgen zijn er dat de informatie
               over de opvanginstellingen actueel en correct is?
            </text:p>
      <text:h text:outline-level="2" text:style-name="stuktitel">Vraag 7
            </text:h>
      <text:p text:style-name="vraag">Welke eisen zijn er destijds verbonden aan het verlenen van een subsidie aan het project? Voldoet het eindproduct aan deze
               eisen, of ziet u aanleiding om subsidiegeld terug te vorder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