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07</text:p>
      <text:p text:style-name="kamervragen">Vragen van de leden 
            De Jong
            en 
            Van den Besselaar
            (beiden PVV) aan de staatssecretarissen van Sociale Zaken en Werkgelegenheid en van Volksgezondheid, Welzijn en Sport over
            het bericht dat bij een grootschalige actie in de Randstad en het zuiden van het land uitkeringsfraudeurs zijn opgepakt (ingezonden
            28 januari 2011).
         </text:p>
      <text:h text:outline-level="2" text:style-name="stuktitel">Vraag 1
            </text:h>
      <text:p text:style-name="vraag">Heeft u kennis genomen van het bericht «Vier aanhoudingen wegens uitkeringsfraude»?<text:note text:id="ID-2011Z01607-d28e111" text:note-class="footnote"><text:note-citation text:label="1">1</text:note-citation><text:note-body><text:p>De Telegraaf, 21 januari 2011.</text:p></text:note-body></text:note>
               
            </text:p>
      <text:h text:outline-level="2" text:style-name="stuktitel">Vraag 2
            </text:h>
      <text:p text:style-name="vraag">Kunt u uiteenzetten hoe lang deze grootschalige fraudegevallen al aan de gang zijn, en welke bedragen hiermee gemoeid zijn?</text:p>
      <text:h text:outline-level="2" text:style-name="stuktitel">Vraag 3
            </text:h>
      <text:p text:style-name="vraag">Deelt u de mening dat de hardwerkende belastingbetaler nooit de dupe mag zijn van asociale fraudeplegers, en dat derhalve
               het totale fraudebedrag met rente moet worden teruggevorderd?
            </text:p>
      <text:p text:style-name="vraag">Zo ja, hoe gaat u dit aanpakken en binnen welke termijn verwacht u het bedrag inclusief rente terug ? Zo nee, waarom niet?</text:p>
      <text:h text:outline-level="2" text:style-name="stuktitel">Vraag 4
            </text:h>
      <text:p text:style-name="vraag">Deelt u de mening dat uitkeringsfraude keihard moet worden aangepakt, dat bij fraude en ten onrechte uitgekeerde uitkeringen
               het bedrag altijd moet worden teruggevorderd, en het recht op een uitkering waarmee is gefraudeerd voor het leven moet komen
               te vervallen? Zo nee, waarom niet ?
            </text:p>
      <text:h text:outline-level="2" text:style-name="stuktitel">Vraag 5
            </text:h>
      <text:p text:style-name="vraag">Deelt u de mening dat fraude en bedrog grote bedreigingen vormen voor het draagvlak van de verzorgingsstaat, en dat derhalve
               de interventieteams nog intensiever en nog meer landelijke controles moeten uitvoeren dan nu het geval is? Zo nee, waarom
               niet?
            </text:p>
      <text:h text:outline-level="2" text:style-name="stuktitel">Vraag 6
            </text:h>
      <text:p text:style-name="vraag">Wat gaat u eraan doen om dit soort grootschalige fraudes, ter bescherming en behoud van de sociale voorzieningen voor de mensen
               die het echt nodig hebben, in de toekomst te voorkomen?
            </text:p>
      <text:h text:outline-level="2" text:style-name="kamervraagopmerking_kop">Toelichting:
            </text:h>
      <text:p text:style-name="kamervraagopmerking">Deze vragen dienen ter aanvulling op eerdere vragen terzake van het lid Venrooy-van Ark (VVD), ingezonden 28 januari 2011
               (vraagnummer 2011Z01606).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