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606</text:p>
      <text:p text:style-name="kamervragen">Vragen van het lid 
            Venrooy- van Ark
            (VVD) aan de staatssecretaris van Volksgezondheid, Welzijn en Sport over fraude met PGB’s (ingezonden 28 januari 2011).
         </text:p>
      <text:h text:outline-level="2" text:style-name="stuktitel">Vraag 1
            </text:h>
      <text:p text:style-name="vraag">Deelt u de mening dat berichten over grootschalige fraude met Persoonsgebonden Budgetten  (PGB’s) een klap in het gezicht
               zijn van die mensen die te goeder trouw een PGB inzetten voor eigen regie ten aanzien van hun zorgbehoefte?<text:note text:id="ID-2011Z01606-d28e98" text:note-class="footnote"><text:note-citation text:label="1">1</text:note-citation><text:note-body><text:p>Nos.nl, 21 januari 2011.</text:p></text:note-body></text:note>
               
            </text:p>
      <text:h text:outline-level="2" text:style-name="stuktitel">Vraag 2
            </text:h>
      <text:p text:style-name="vraag">Hoe staat u tegenover de uitspraken van Zorgverzekeraars Nederland (ZN), die in een persbericht stellen dat deze zaak lijkt
               te bevestigen dat de huidige PGB-regeling uitnodigt tot systematische en grootschalige fraude? Kan de claim van ZN, die zich
               zorgen maakt «over het toenemend misbruik van het PGB» worden onderbouwd? Kunt u cijfers geven over de ontdekte fraude in
               de afgelopen jaren ten opzichte van de verstrekte PGB’s? Wijken deze cijfers af van ontdekte en vermoedde fraude in de Zorg
               in Natura?
            </text:p>
      <text:h text:outline-level="2" text:style-name="stuktitel">Vraag 3
            </text:h>
      <text:p text:style-name="vraag">Kunt u uiteenzetten of het keurmerk dat door Per Saldo (belangen vereniging van mensen met een PGB) is ontwikkeld per direct
               wordt ingezet om fraude tegen te gaan?
            </text:p>
      <text:h text:outline-level="2" text:style-name="stuktitel">Vraag 4
            </text:h>
      <text:p text:style-name="vraag">Kunt u uiteenzetten langs welke lijn de fraudeaanpak zal lopen, zonder de efficiëntie in de zorg te beïnvloeden?</text:p>
      <text:h text:outline-level="2" text:style-name="stuktitel">Vraag 5
            </text:h>
      <text:p text:style-name="vraag">Bent u bereid te kijken naar de organisatie van het besluitvormingsproces? Deelt u de mening dat het moment van informatieverstrekking
               en voorlichting dat vooraf moet gaan aan de keuze voor een PGB of Zorg in Natura (ZIN) scherper kan?
            </text:p>
      <text:h text:outline-level="2" text:style-name="stuktitel">Vraag 6
            </text:h>
      <text:p text:style-name="vraag">Bent u bereid breed te kijken naar mogelijkheden fraude effectief tegen te gaan door de keuze van mensen voor ZIN of een PGB
               te ondersteunen, bijvoorbeeld door vaker in een persoonlijk gesprek de mogelijkheden van zorg in natura te bespreken, en niet
               alleen met formulieren te werk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