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1605</text:p>
      <text:p text:style-name="kamervragen">Vragen van het lid 
            De Mos
            (PVV) aan de minister van Infrastructuur en Milieu over criminele activiteiten in de taxiwereld (ingezonden 28 januari 2011).
         </text:p>
      <text:h text:outline-level="2" text:style-name="stuktitel">Vraag 1
            </text:h>
      <text:p text:style-name="vraag">Bent u bekend met het artikel «Coke koop je in de taxi»?<text:note text:id="ID-2011Z01605-d28e98" text:note-class="footnote"><text:note-citation text:label="1">1</text:note-citation><text:note-body><text:p>Nieuwe Revu, week 3 2011: «Coke koop je in de taxi».</text:p></text:note-body></text:note>
               
            </text:p>
      <text:h text:outline-level="2" text:style-name="stuktitel">Vraag 2
            </text:h>
      <text:p text:style-name="vraag">Wat vindt u ervan dat door een kleinschalige steekproef al zoveel criminele activiteiten aan het licht zijn gebracht? Deelt
               u de mening dat dit doet vermoeden op grote schaal taxichauffeurs wat extra’s bijverdienen?
            </text:p>
      <text:h text:outline-level="2" text:style-name="stuktitel">Vraag 3
            </text:h>
      <text:p text:style-name="vraag">Zijn er bij u meer cijfers bekend over dergelijke criminele activiteiten in de taxiwereld en is bij u bekend of het hier gaat
               om de zogenaamde «vrije rijders» of komt dit ook voor onder taxi chauffeurs die aangesloten zijn bij een erkende taxiorganisatie?
            </text:p>
      <text:h text:outline-level="2" text:style-name="stuktitel">Vraag 4
            </text:h>
      <text:p text:style-name="vraag">Welke maatregelen gaat u nemen om de criminelen tussen de goedwillende taxi chauffeurs uit te pikken? Bent u bereid deze maatregelen
               aan te scherpen?
            </text:p>
      <text:h text:outline-level="2" text:style-name="stuktitel">Vraag 5
            </text:h>
      <text:p text:style-name="vraag">In hoeverre biedt het voorstel voor de taxiwet<text:note text:id="ID-2011Z01605-d28e154" text:note-class="footnote"><text:note-citation text:label="2">2</text:note-citation><text:note-body><text:p>Kamerstuk 32 424.</text:p></text:note-body></text:note>, dat nu bij de Kamer voorligt, mogelijkheden om bij dergelijke overtredingen de desbetreffende taxichauffeurs en taxiorganisaties
               op te sporen en aan te pakken?
            </text:p>
      <text:h text:outline-level="2" text:style-name="stuktitel">Vraag 6
            </text:h>
      <text:p text:style-name="vraag">Bent u bereid de bevoegdheden van de «mystery guests», zoals genoemd in de aangenomen motie De Mos<text:note text:id="ID-2011Z01605-d28e177" text:note-class="footnote"><text:note-citation text:label="3">3</text:note-citation><text:note-body><text:p>Kamerstuk 31 521, nr. 27.
               </text:p></text:note-body></text:note>, hiervoor aan te wenden en deze op een grotere schaal in te zetten?
            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