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604</text:p>
      <text:p text:style-name="kamervragen">Vragen van het lid 
            Jadnanansing
            (PvdA) aan de staatssecretaris van Onderwijs, Cultuur en Wetenschap over het terugtreden van de Raad van Toezicht van Hogeschool
            InHolland (ingezonden 28 januari 2011).
         </text:p>
      <text:h text:outline-level="2" text:style-name="stuktitel">Vraag 1
            </text:h>
      <text:p text:style-name="vraag">Heeft u kennisgenomen van de berichtgeving over het vertrek van de voltallige raad van toezicht van de hogeschool InHolland
               vooruitlopend op het onderzoeksrapport van de Inspectie Onderwijs?<text:note text:id="ID-2011Z01604-d28e98" text:note-class="footnote"><text:note-citation text:label="1">1</text:note-citation><text:note-body><text:p>de Volkskrant, 22 januari 2011: «Voltallige Raad van Toezicht InHolland weg».</text:p></text:note-body></text:note>
               
            </text:p>
      <text:h text:outline-level="2" text:style-name="stuktitel">Vraag 2
            </text:h>
      <text:p text:style-name="vraag">Hoe beoordeelt u de positie, werkwijze en uitvoering van de wettelijke taken door de Raad van Toezicht, waarbij zij de nodige
               signalen over problemen in de organisatie niet in acties omgezet heeft?
            </text:p>
      <text:h text:outline-level="2" text:style-name="stuktitel">Vraag 3
            </text:h>
      <text:p text:style-name="vraag">Deelt u de mening dat de Raad van Toezicht direct passende maatregelen had moeten nemen zodra de signalen over problemen binnen
               afstudeertrajecten naar boven kwamen?
            </text:p>
      <text:h text:outline-level="2" text:style-name="stuktitel">Vraag 4
            </text:h>
      <text:p text:style-name="vraag">Deelt u de mening dat het goed is om te bezien in welke mate uw bevoegdheden c.q. mogelijkheden aanscherping behoeven richting
               benoeming of sanctionering van Raden van Toezicht die zichtbaar falen of disfunctioneren?
            </text:p>
      <text:h text:outline-level="2" text:style-name="stuktitel">Vraag 5
            </text:h>
      <text:p text:style-name="vraag">Op welke wijze denkt u inzichtelijk te krijgen of en hoe de Raden van Toezicht van andere hoger onderwijsinstellingen in het
               land voldoende functioneren om hun wettelijke taken uit te voeren? Bent u bereid dit in kaart te brengen en indien nodig binnen
               uw mogelijkheden maatregelen te treffen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