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15</text:p>
      <text:p text:style-name="kamervragen">Vragen van de leden 
            Marcouch
            en 
            Monasch
            (beiden PvdA) aan de ministers van Veiligheid en Justitie en van Binnenlandse Zaken en Koninkrijksrelaties over het kunnen
            sluiten van mechanische ventilatie bij rampen (ingezonden 27 januari 2011).
         </text:p>
      <text:h text:outline-level="2" text:style-name="stuktitel">Vraag 1
            </text:h>
      <text:p text:style-name="vraag">Kent u het bericht «Ventilatie in één klap dicht»?<text:note text:id="ID-2011Z01515-d28e105" text:note-class="footnote"><text:note-citation text:label="1">1</text:note-citation><text:note-body><text:p>AD/Rotterdams Dagblad, 20 januari 2011.</text:p></text:note-body></text:note> Herinnert u zich de brief van de minister van Volkshuisvesting, Ruimtelijke Ordening en Milieubeheer (VROM) van 19 december
               2008 betreffende het gebruik van mechanische ventilatie bij rampen en incidenten?<text:note text:id="ID-2011Z01515-d28e118" text:note-class="footnote"><text:note-citation text:label="2">2</text:note-citation><text:note-body><text:p>Kamerstuk 27 801, nr. 65.
               </text:p></text:note-body></text:note>
               
            </text:p>
      <text:h text:outline-level="2" text:style-name="stuktitel">Vraag 2
            </text:h>
      <text:p text:style-name="vraag">Deelt u de mening dat het nodig is dat in geval van een ramp waarbij gevaarlijke stoffen in de lucht komen in woningen en
               wooncomplexen, de mechanische (balans-)ventilatie op eenvoudige wijze tijdelijk moet kunnen worden uitgeschakeld? Zo ja, heeft
               overleg met de branche en betrokken partijen sinds 2008 daadwerkelijk geleid tot verbetering op dit vlak? Zo ja, waar blijkt
               dat concreet uit? Zo nee, acht u nu dan wel regelgeving nodig en hoe gaat u dit dan bewerkstelligen?
            </text:p>
      <text:h text:outline-level="2" text:style-name="stuktitel">Vraag 3
            </text:h>
      <text:p text:style-name="vraag">Ongeveer hoeveel zogenoemde calamiteitenschakelaars zijn er sinds de brief van de minister van VROM op vrijwillige basis aangebracht?</text:p>
      <text:h text:outline-level="2" text:style-name="stuktitel">Vraag 4
            </text:h>
      <text:p text:style-name="vraag">Heeft de brand in Moerdijk en de ervaringen met het uitschakelen van mechanische ventilatiesystemen de problematiek van het
               uit kunnen schakelen van deze systemen bij u tot andere inzichten geleid over te nemen maatregelen of regelgeving? Zo ja,
               welke? Zo nee, waarom niet?
            </text:p>
      <text:h text:outline-level="2" text:style-name="stuktitel">Vraag 5
            </text:h>
      <text:p text:style-name="vraag">In ongeveer hoeveel woningen of wooncomplexen is het nog steeds niet mogelijk om in het geval van een ramp met gevaarlijke
               stoffen in de lucht de mechanische ventilatie op eenvoudige wijze tijdelijk uit te zetten? Hoe groot acht u het risico dat
               hierdoor gevaarlijke stoffen een woning kunnen binnendringen?
            </text:p>
      <text:h text:outline-level="2" text:style-name="stuktitel">Vraag 6
            </text:h>
      <text:p text:style-name="vraag">Is er kort na een ramp in de communicatie met bewoners standaard voldoende aandacht voor het belang dat behalve ramen en deuren
               ook de mechanische ventilatie wordt afgesloten? Zo ja, waar blijkt dit uit? Zo nee, hoe gaat u hier verbetering in aan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