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1513</text:p>
      <text:p text:style-name="kamervragen">Vragen van het lid 
            Elissen
            (PVV) aan de minister van Binnenlandse Zaken en Koninkrijksrelaties over de peperdure website van de gemeente Breda (ingezonden
            27  januari 2011).
         </text:p>
      <text:h text:outline-level="2" text:style-name="stuktitel">Vraag 1
            </text:h>
      <text:p text:style-name="vraag">Bent u bekend met het bericht «Nieuwe site Breda kost 4 ton»?<text:note text:id="ID-2011Z01513-d28e98" text:note-class="footnote"><text:note-citation text:label="1">1</text:note-citation><text:note-body><text:p>De Telegraaf, 19 januari 2011 http://www.telegraaf.nl/binnenland/8775198/__Nieuwe_site_Breda_kost_4_ton__.html</text:p></text:note-body></text:note>
               
            </text:p>
      <text:h text:outline-level="2" text:style-name="stuktitel">Vraag 2
            </text:h>
      <text:p text:style-name="vraag">Deelt u de mening dat dit een absurd bedrag is voor een gemeentelijke website?</text:p>
      <text:h text:outline-level="2" text:style-name="stuktitel">Vraag 3
            </text:h>
      <text:p text:style-name="vraag">Is de website bekostigd vanuit het gemeentefonds of (mede) op een andere wijze?</text:p>
      <text:h text:outline-level="2" text:style-name="stuktitel">Vraag 4
            </text:h>
      <text:p text:style-name="vraag">Gaat u voorkomen dat gemeenten in de toekomst te veel geld uitgeven aan ontsporende ICT-projecten? Zo nee, waarom niet en
               wie is hier dan verantwoordelijk voor? Zo ja, hoe?
            </text:p>
      <text:h text:outline-level="2" text:style-name="stuktitel">Vraag 5
            </text:h>
      <text:p text:style-name="vraag">Gaat u aanvragen voor rijksbijdragen aan de gemeente Breda in het kader van ICT voortaan extra kritisch bekijken?</text:p>
      <text:h text:outline-level="2" text:style-name="stuktitel">Vraag 6
            </text:h>
      <text:p text:style-name="vraag">Kunt u uiteenzetten of er vanuit het Rijk eisen aan gemeentelijke websites worden gesteld die maken dat deze websites duurder
               uitvallen? Zo ja, welke eisen zijn dit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