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512</text:p>
      <text:p text:style-name="kamervragen">Vragen van de leden 
            Sterk
            en 
            Ormel
            (beiden CDA) aan de ministers van Binnenlandse Zaken en Koninkrijksrelaties, van Veiligheid en Justitie en van Buitenlandse
            Zaken over het werven van spionnen in Nederland door de Turkse inlichtingendienst (ingezonden 27 januari 2011).
         </text:p>
      <text:h text:outline-level="2" text:style-name="stuktitel">Vraag 1
            </text:h>
      <text:p text:style-name="vraag">Kent u het bericht «Turkije werft moderne spionnen in Nederland»?<text:note text:id="ID-2011Z01512-d28e101" text:note-class="footnote"><text:note-citation text:label="1">1</text:note-citation><text:note-body><text:p>AD, 25 januari 2011: «Turkije werft moderne spionnen in Nederland».</text:p></text:note-body></text:note>
               
            </text:p>
      <text:h text:outline-level="2" text:style-name="stuktitel">Vraag 2
            </text:h>
      <text:p text:style-name="vraag">Op welke wijze onderzoekt de Algemene Inlichtingen- en Veiligheidsdienst (AIVD) deze praktijken van de Turkse inlichtingendienst?
               Zijn er op dit moment aanwijzingen dat er in Nederland Turkse spionnen actief zijn en welke maatregelen worden er genomen
               om deze activiteiten te laten stoppen?
            </text:p>
      <text:h text:outline-level="2" text:style-name="stuktitel">Vraag 3
            </text:h>
      <text:p text:style-name="vraag">Deelt u de mening dat het werven van Turkse Nederlanders (met een Nederlandse nationaliteit) in strijd is met de goede betrekkingen
               tussen Nederland en Turkije en een aantasting vormen van de Nederlandse soevereiniteit? Besmetten deze praktijen niet het
               onderlinge vertrouwen binnen de NAVO?
            </text:p>
      <text:h text:outline-level="2" text:style-name="stuktitel">Vraag 4
            </text:h>
      <text:p text:style-name="vraag">Bent u bereid de Turkse regering aan te spreken op deze praktijken en ze nadrukkelijk af te zien van het werven van spionnen
               onder Nederlandse staatsburgers?
            </text:p>
      <text:h text:outline-level="2" text:style-name="stuktitel">Vraag 5
            </text:h>
      <text:p text:style-name="vraag">Op welke wijze zorgt u ervoor dat de bestuurlijke integriteit en de weerbaarheid wordt vergroot, teneinde de slaagkans om
               spionnen te werven tot nul wordt gereduc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