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11</text:p>
      <text:p text:style-name="kamervragen">Vragen van het lid 
            Timmermans
            (PvdA) aan de minister van Buitenlandse Zaken over het grote aantal doden als gevolg van de watersnood in Brazilië (ingezonden
            27 januari 2011).
         </text:p>
      <text:h text:outline-level="2" text:style-name="stuktitel">Vraag 1
            </text:h>
      <text:p text:style-name="vraag">Bent u op de hoogte van de berichten dat het aantal doden in Brazilië ten gevolge van de watersnood inmiddels is opgelopen
               tot meer dan 800 en dat er daarnaast meer dan 400 mensen worden vermist?<text:note text:id="ID-2011Z01511-d28e98" text:note-class="footnote"><text:note-citation text:label="1">1</text:note-citation><text:note-body><text:p>www.nos.nl, 23 januari 2011: «Dodental watersnood Brazilië op 800».</text:p></text:note-body></text:note>
               
            </text:p>
      <text:h text:outline-level="2" text:style-name="stuktitel">Vraag 2
            </text:h>
      <text:p text:style-name="vraag">Deelt u de mening dat de gevolgen van de door zeer hevige regen veroorzaakte overstromingen zijn verergerd door falend watermanagement
               en gebrekkige city planning?
            </text:p>
      <text:h text:outline-level="2" text:style-name="stuktitel">Vraag 3
            </text:h>
      <text:p text:style-name="vraag">Bent u van plan, op basis van de in 2008 met Brazilië afgesloten akkoorden op onder andere het gebied van watermanagement,
               contact op te nemen met uw ambtgenoot en  Nederlandse expertise aan te bieden om de Brazilianen in de huidige noodsituatie
               bij te staan en bij te dragen aan effectiever watermanagement in de toekomst? Zo ja, kunt u de Kamer informeren over de resultaten van uw inspanningen en over de concrete hulp
               die vanuit Nederland geboden zou kunnen worden? Kunt u daarbij tevens aangeven welke specifieke Nederlandse deskundigheid
               op het vlak van watermanagement voor Brazilië van nut zou kunn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