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10</text:p>
      <text:p text:style-name="kamervragen">Vragen van de leden 
            Van Tongeren
            en 
            El Fassed
            (beiden GroenLinks) aan de ministers van Buitenlandse Zaken en van Economische Zaken, Landbouw en Innovatie over een Ivoriaanse
            exportban op cacao (ingezonden 27  januari 2011).
         </text:p>
      <text:h text:outline-level="2" text:style-name="stuktitel">Vraag 1
            </text:h>
      <text:p text:style-name="vraag">Bent u bekend met het bericht «Ouattara roept op tot exportverbod cacao»?<text:note text:id="ID-2011Z01510-d28e101" text:note-class="footnote"><text:note-citation text:label="1">1</text:note-citation><text:note-body><text:p>Zie: http://www.trouw.nl/nieuws/wereld/article3392538.ece/Ouattara_roept_op_tot_exportverbod_cacao.html</text:p></text:note-body></text:note>
               
            </text:p>
      <text:h text:outline-level="2" text:style-name="stuktitel">Vraag 2
            </text:h>
      <text:p text:style-name="vraag">Hoe staat u tegenover het voorstel van de democratisch gekozen president van Ivoorkust om de export van cacao vanuit Ivoorkust
               aan banden te leggen? Bijvoorbeeld wanneer blijkt dat het met de export verdiende geld gebruikt wordt door het bewind van
               de heer Gbagbo?
            </text:p>
      <text:h text:outline-level="2" text:style-name="stuktitel">Vraag 3
            </text:h>
      <text:p text:style-name="vraag">Bent u voornemens de oproep van de heer Ouattara te ondersteunen om zo de (illegale) geldstromen van de heer Gbagbo te blokkeren?
               Zo ja, hoe denkt u te kunnen bijdragen? Hoe ziet u hierbij de rol van Nederland – en in het bijzonder de Amsterdamse haven
               – als ’s werelds belangrijkste overslaghaven van Cacao?
            </text:p>
      <text:h text:outline-level="2" text:style-name="stuktitel">Vraag 4
            </text:h>
      <text:p text:style-name="vraag">Zou u deze vragen op korte termijn kunnen beantwoorden gezien de urgentie van de oproep van de heer Ouatta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