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1509</text:p>
      <text:p text:style-name="kamervragen">Vragen van de leden 
            Gesthuizen
            (SP), 
            Recourt
            (PvdA) en 
            Van Toorenburg
            (CDA) aan de minister en staatssecretaris van Veiligheid en Justitie over de hulp en ondersteuning aan mensen die na langdurige
            detentie worden vrijgesproken (ingezonden 27 januari 2011).
         </text:p>
      <text:h text:outline-level="2" text:style-name="stuktitel">Vraag 1
            </text:h>
      <text:p text:style-name="vraag">Heeft u kennisgenomen van de uitzending over een man die 28 maanden gedetineerd is geweest en uiteindelijk (in hoger beroep)
               definitief is vrijgesproken?<text:note text:id="ID-2011Z01509-d28e104" text:note-class="footnote"><text:note-citation text:label="1">1</text:note-citation><text:note-body><text:p>Radio 1, De gids.fm, 25 en 26 januari 2011.</text:p></text:note-body></text:note> Vindt u het eveneens schrijnend om te horen tot welke problemen deze langdurige detentie heeft geleid, bijvoorbeeld op het
               gebied van inkomen, huisvesting, verzekeringen en schuldenproblematiek?
            </text:p>
      <text:h text:outline-level="2" text:style-name="stuktitel">Vraag 2
            </text:h>
      <text:p text:style-name="vraag">Hoeveel mensen zitten in een vergelijkbare positie? Zijn hierover cijfers bekend, bijvoorbeeld hoeveel mensen al langer dan
               6, 12, 18, 24 of 30 maanden in hechtenis zitten waarna onherroepelijke vrijspraak volgt?
            </text:p>
      <text:h text:outline-level="2" text:style-name="stuktitel">Vraag 3
            </text:h>
      <text:p text:style-name="vraag">Welke nazorg is beschikbaar voor mensen die worden vrijgesproken en van de ene op de andere dag, soms na langdurige detentie,
               weer op straat staan? Bent u van mening dat ook mensen die ten onrechte gedetineerd zijn geweest bij het weer oppakken van
               het dagelijks leven worden geconfronteerd met de nadelige gevolgen van hun detentie? Is voor hen minimaal dezelfde gemeentelijke
               nazorg beschikbaar als voor andere ex-gedetineerden die hun gevangenisstraf hebben uitgezeten? Zo nee, waarom niet?
            </text:p>
      <text:h text:outline-level="2" text:style-name="stuktitel">Vraag 4
            </text:h>
      <text:p text:style-name="vraag">Welke actie onderneemt uw ministerie jegens mensen die achteraf ten onrechte gedetineerd hebben gezeten, los van de uit te
               keren schadevergoeding?
            </text:p>
      <text:h text:outline-level="2" text:style-name="stuktitel">Vraag 5
            </text:h>
      <text:p text:style-name="vraag">Waarom zijn in dit geval geen excuses aangeboden? Welke keuze ligt hieraan ten grondslag?</text:p>
      <text:h text:outline-level="2" text:style-name="stuktitel">Vraag 6
            </text:h>
      <text:p text:style-name="vraag">Bent u bereid actie te ondernemen ten aanzien van woningcorporaties die betrokkene geen woning meer verhuren, omdat deze nu
               als «wanbetaler» te boek staat? Zo nee, waarom niet?
            </text:p>
      <text:h text:outline-level="2" text:style-name="stuktitel">Vraag 7
            </text:h>
      <text:p text:style-name="vraag">Bent u bereid verzekeringsmaatschappijen, die betrokkene vanwege zijn/haar contact met justitie een polis weigeren, duidelijk
               te maken dat hiertoe geen enkele reden is nu betrokkene is vrijgesproken?
            </text:p>
      <text:h text:outline-level="2" text:style-name="stuktitel">Vraag 8
            </text:h>
      <text:p text:style-name="vraag">Deelt u de mening dat het niet alleen geld is dat telt, maar dat van uw ministerie ook mag worden verwacht dat praktische
               hulp en ondersteuning wordt geboden om het leed te verzachten? Zo nee, waarom niet? Zo ja, welke hulp en ondersteuning kunt
               u bie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