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1508</text:p>
      <text:p text:style-name="kamervragen">Vragen van het lid 
            Driessen
            (PVV) aan de staatssecretaris van Buitenlandse Zaken over het enorme corruptieschandaal bij het Global Health Fund (ingezonden
            27 januari 2011).
         </text:p>
      <text:h text:outline-level="2" text:style-name="stuktitel">Vraag 1
            </text:h>
      <text:p text:style-name="vraag">Bent u bekend met het bericht «Fraude kwelt Global Health Fund»?<text:note text:id="ID-2011Z01508-d28e98" text:note-class="footnote"><text:note-citation text:label="1">1</text:note-citation><text:note-body><text:p>http://www.viceversaonline.nl/2011/01/fraude-kwelt-global-health-fund/</text:p></text:note-body></text:note>
               
            </text:p>
      <text:h text:outline-level="2" text:style-name="stuktitel">Vraag 2
            </text:h>
      <text:p text:style-name="vraag">Is het waar dat 67 procent van het door het Global Health Fund aan een anti-aids programma in Mauritanië ter beschikking gestelde
               geld via vervalste documenten en andere fraudepraktijken verdwenen is?
            </text:p>
      <text:h text:outline-level="2" text:style-name="stuktitel">Vraag 3
            </text:h>
      <text:p text:style-name="vraag">Is het waar dat 36 procent van het geld voor een programma voor tuberculose- en malariabestrijding in Mali, alsook 30 procent
               van de subsidies verstrekt aan Djibouti verspild zijn?
            </text:p>
      <text:h text:outline-level="2" text:style-name="stuktitel">Vraag 4
            </text:h>
      <text:p text:style-name="vraag">Is het waar dat Nederland in de periode 2008–2010 maar liefst 200 miljoen euro aan het Global Health Fund heeft bijgedragen?</text:p>
      <text:h text:outline-level="2" text:style-name="stuktitel">Vraag 5
            </text:h>
      <text:p text:style-name="vraag">Deelt u de mening dat Nederland geen cent meer aan het Global Health Fund ter beschikking moet stellen? Zo nee, waarom niet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