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506</text:p>
      <text:p text:style-name="kamervragen">Vragen van de leden 
            Kortenoeven,
            
            Van Vliet
            en 
            Wilders
            (allen PVV) aan de ministers van Buitenlandse Zaken en van Economische Zaken, Landbouw en Innovatie over het bericht dat China
            [onderdelen van] ballistische raketten levert aan de Islamitische Republiek Iran (ingezonden 27 januari 2011).
         </text:p>
      <text:h text:outline-level="2" text:style-name="stuktitel">Vraag 1
            </text:h>
      <text:p text:style-name="vraag">Kent u het nieuwsbericht «China levert Iran raketten»?<text:note text:id="ID-2011Z01506-d28e104" text:note-class="footnote"><text:note-citation text:label="1">1</text:note-citation><text:note-body><text:p>De Telegraaf, 24 januari 2011.</text:p></text:note-body></text:note>
               
            </text:p>
      <text:h text:outline-level="2" text:style-name="stuktitel">Vraag 2
            </text:h>
      <text:p text:style-name="vraag">Hoe beoordeelt u het WikiLeaks-bericht dat meldt dat China de belangrijkste leverancier is van cruciale componenten voor het
               illegale militaire raketprogramma van de verklaarde doodsvijand van het vrije Westen, de Islamitische Republiek Iran?
            </text:p>
      <text:h text:outline-level="2" text:style-name="stuktitel">Vraag 3
            </text:h>
      <text:p text:style-name="vraag">Ervan uitgaand dat het bericht op waarheid berust, welke internationale verbodsbepalingen worden daar dan door geschonden?
               Wat gaat u ter zake ondernemen richting de Chinese regering? Welke maatregelen gaat u nemen om te voorkomen dat Nederlandse
               rakettechnologie via Chinese bedrijven in Iraanse handen valt?
            </text:p>
      <text:h text:outline-level="2" text:style-name="stuktitel">Vraag 4
            </text:h>
      <text:p text:style-name="vraag">Kunt u aangeven of de vier in het bericht genoemde Chinese bedrijven in Nederland actief zijn? Hebben Nederlandse ondernemingen
               aan deze Chinese bedrijven single-use of dual-use goederen geleverd waarvoor een exportvergunning vereist is? Zo ja, bent
               u dan bereid te controleren of de op de exportvergunningen opgegeven eindgebruikersverklaringen klopp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