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505</text:p>
      <text:p text:style-name="kamervragen">Vragen van de leden 
            Kortenoeven
            en 
            Wilders
            (beiden PVV) aan de minister van Buitenlandse Zaken over de godsdienstvrijheid in Turkije (ingezonden 27 januari 2011).
         </text:p>
      <text:h text:outline-level="2" text:style-name="stuktitel">Vraag 1
            </text:h>
      <text:p text:style-name="vraag">Bent u bekend met het rapport «TURKEY: Education should facilitate, not undermine, freedom of religion»?<text:note text:id="ID-2011Z01505-d28e101" text:note-class="footnote"><text:note-citation text:label="1">1</text:note-citation><text:note-body><text:p>Forum 18 (via UNHCR), 5 januari 2011.</text:p></text:note-body></text:note>
               
            </text:p>
      <text:h text:outline-level="2" text:style-name="stuktitel">Vraag 2
            </text:h>
      <text:p text:style-name="vraag">Hoe beoordeelt u de beschuldigingen die in dit rapport worden geuit, namelijk:</text:p>
      <text:list text:style-name="list-style-1">
        <text:list-item text:start-value="1">
          <text:p text:style-name="list.start">dat de Turkse overheid via het onderwijssysteem de soennitische variant van de islam opdringt aan ongelovigen en aan de leden
                     van religieuze minderheden, waaronder Bahaï, Jehova Getuigen en Yezidi’s, door het gedwongen laten volgen van soennitische
                     godsdienstlessen;
                  </text:p>
        </text:list-item>
        <text:list-item text:start-value="2">
          <text:p text:style-name="list.end">dat in het Turkse onderwijs lesboeken worden gebruikt waarin (christelijke) zendingsactiviteiten worden omschreven als onverenigbaar
                     met de vrijheid van gedachten en met de vrijheid van meningsuiting, als middel om politieke, culturele en economische macht
                     te verkrijgen, en als een bedreiging van de nationale eenheid en de integriteit van de Turkse staat en de Turkse natie?
                  </text:p>
        </text:list-item>
      </text:list>
      <text:h text:outline-level="2" text:style-name="stuktitel">Vraag 3
            </text:h>
      <text:p text:style-name="vraag">Kunnen religieuze minderheden gebedshuizen (kerken, synagogen, cemhuizen) oprichten? Hoe is het in dat verband gesteld met
               de implementatie van de in 2008 van kracht geworden nieuwe Wet op de Stichtingen?
            </text:p>
      <text:h text:outline-level="2" text:style-name="stuktitel">Vraag 4
            </text:h>
      <text:p text:style-name="vraag">Bent u bereid deze vragen nog voor het begin van uw aangekondigde bezoek aan Turkije te beantwoorden?</text:p>
      <text:h text:outline-level="2" text:style-name="stuktitel">Vraag 5
            </text:h>
      <text:p text:style-name="vraag">Wilt u tijdens uw bezoek aan Turkije ook doorgeven dat Turkije nooit en te nimmer lid kan worden van de Europese Unie omdat
               we geen behoefte hebben aan een islamitisch paard van Troj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